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0A00000445000004474C41D5AB1502BDA7.wmf" manifest:media-type="image/x-wmf"/>
  <manifest:file-entry manifest:full-path="Pictures/1000000000000180000001803B879832C39E1676.jpg" manifest:media-type="image/jpeg"/>
  <manifest:file-entry manifest:full-path="Pictures/2000000A00000445000004479CB71EDE603E4E1A.wmf" manifest:media-type="image/x-wmf"/>
  <manifest:file-entry manifest:full-path="Pictures/10000000000000C0000000C0AB50582849A34E6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Garamond1" svg:font-family="Garamond"/>
    <style:font-face style:name="Georgia1" svg:font-family="Georgia"/>
    <style:font-face style:name="Times New Roman2" svg:font-family="'Times New Roman'"/>
    <style:font-face style:name="Arial1" svg:font-family="Arial" style:font-pitch="variable"/>
    <style:font-face style:name="DejaVu Sans1" svg:font-family="'DejaVu Sans'" style:font-pitch="variable"/>
    <style:font-face style:name="Garamond" svg:font-family="Garamond" style:font-pitch="variable"/>
    <style:font-face style:name="Georgia" svg:font-family="Georgia" style:font-pitch="variable"/>
    <style:font-face style:name="Lohit Hindi1" svg:font-family="'Lohit Hindi'"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3.978cm" fo:padding-top="0cm" fo:padding-bottom="0cm" fo:padding-left="0cm" fo:padding-right="0cm"/>
    </style:style>
    <style:style style:name="gr2" style:family="graphic" style:parent-style-name="standard">
      <style:graphic-properties draw:stroke="none" draw:fill="bitmap" draw:fill-image-name="Bitmap_5f_1" style:repeat="stretch" draw:fill-image-ref-point="top-left" draw:shadow="hidden"/>
    </style:style>
    <style:style style:name="gr3" style:family="graphic" style:parent-style-name="standard">
      <style:graphic-properties draw:stroke="solid" svg:stroke-width="0.018cm" svg:stroke-color="#000000" draw:fill="none" fo:padding-top="0.134cm" fo:padding-bottom="0.134cm" fo:padding-left="0.259cm" fo:padding-right="0.259cm"/>
    </style:style>
    <style:style style:name="gr4" style:family="graphic" style:parent-style-name="standard">
      <style:graphic-properties draw:stroke="none" draw:fill="solid" draw:fill-color="#000000" draw:opacity="100%" draw:shadow="hidden"/>
    </style:style>
    <style:style style:name="gr5" style:family="graphic" style:parent-style-name="standard">
      <style:graphic-properties draw:stroke="none" draw:fill="solid" draw:fill-color="#ffffff" draw:opacity="100%" draw:shadow="hidden"/>
    </style:style>
    <style:style style:name="gr6" style:family="graphic" style:parent-style-name="standard">
      <style:graphic-properties draw:stroke="none" draw:fill="bitmap" draw:fill-image-name="Bitmap_5f_2" style:repeat="stretch" draw:fill-image-ref-point="top-left" draw:shadow="hidden"/>
    </style:style>
    <style:style style:name="gr7" style:family="graphic" style:parent-style-name="standard">
      <style:graphic-properties draw:stroke="none" svg:stroke-color="#000000" draw:fill="none" draw:fill-color="#ffffff" fo:min-height="0.849cm" fo:padding-top="0cm" fo:padding-bottom="0cm" fo:padding-left="0cm" fo:padding-right="0cm"/>
    </style:style>
    <style:style style:name="gr8" style:family="graphic" style:parent-style-name="standard">
      <style:graphic-properties draw:stroke="solid" svg:stroke-width="0.026cm" svg:stroke-color="#000000" draw:fill="none" fo:padding-top="0.138cm" fo:padding-bottom="0.138cm" fo:padding-left="0.263cm" fo:padding-right="0.263cm"/>
    </style:style>
    <style:style style:name="gr9" style:family="graphic" style:parent-style-name="standard">
      <style:graphic-properties draw:stroke="none" draw:fill="solid" draw:fill-color="#efc821" draw:opacity="100%" draw:shadow="hidden"/>
    </style:style>
    <style:style style:name="gr10" style:family="graphic" style:parent-style-name="standard">
      <style:graphic-properties draw:stroke="solid" svg:stroke-width="0.009cm" svg:stroke-color="#000000" draw:fill="none" fo:padding-top="0.129cm" fo:padding-bottom="0.129cm" fo:padding-left="0.254cm" fo:padding-right="0.254cm"/>
    </style:style>
    <style:style style:name="gr11" style:family="graphic" style:parent-style-name="standard">
      <style:graphic-properties draw:stroke="none" svg:stroke-color="#000000" draw:fill="none" draw:fill-color="#ffffff" fo:min-height="0.548cm" fo:padding-top="0.08cm" fo:padding-bottom="0cm" fo:padding-left="0.099cm" fo:padding-right="0.099cm"/>
    </style:style>
    <style:style style:name="gr12" style:family="graphic" style:parent-style-name="standard">
      <style:graphic-properties draw:stroke="none" svg:stroke-color="#000000" draw:fill="none" draw:fill-color="#ffffff" fo:min-height="3.761cm" fo:padding-top="0cm" fo:padding-bottom="0cm" fo:padding-left="0cm" fo:padding-right="0cm"/>
    </style:style>
    <style:style style:name="gr13" style:family="graphic" style:parent-style-name="standard">
      <style:graphic-properties draw:stroke="none" draw:fill="bitmap" draw:fill-image-name="Bitmap_5f_3" style:repeat="stretch" draw:fill-image-ref-point="top-left" draw:shadow="hidden"/>
    </style:style>
    <style:style style:name="gr14" style:family="graphic" style:parent-style-name="standard">
      <style:graphic-properties draw:stroke="none" svg:stroke-color="#000000" draw:fill="none" draw:fill-color="#ffffff" fo:min-height="0.586cm" fo:padding-top="0.06cm" fo:padding-bottom="0cm" fo:padding-left="0cm" fo:padding-right="0cm"/>
    </style:style>
    <style:style style:name="gr15" style:family="graphic" style:parent-style-name="standard">
      <style:graphic-properties draw:stroke="none" draw:fill="bitmap" draw:fill-image-name="Bitmap_5f_4" style:repeat="stretch" draw:fill-image-ref-point="top-left" draw:shadow="hidden"/>
    </style:style>
    <style:style style:name="gr16" style:family="graphic" style:parent-style-name="standard">
      <style:graphic-properties draw:stroke="none" draw:fill="bitmap" draw:fill-image-name="Bitmap_5f_5" style:repeat="stretch" draw:fill-image-ref-point="top-left" draw:shadow="hidden"/>
    </style:style>
    <style:style style:name="gr17" style:family="graphic" style:parent-style-name="standard">
      <style:graphic-properties draw:stroke="solid" svg:stroke-width="0.018cm" svg:stroke-color="#ffffff" draw:fill="none" fo:padding-top="0.134cm" fo:padding-bottom="0.134cm" fo:padding-left="0.259cm" fo:padding-right="0.259cm"/>
    </style:style>
    <style:style style:name="gr18" style:family="graphic" style:parent-style-name="standard">
      <style:graphic-properties draw:stroke="none" draw:fill="bitmap" draw:fill-image-name="Bitmap_5f_6" style:repeat="stretch" draw:fill-image-ref-point="top-left" draw:shadow="hidden"/>
    </style:style>
    <style:style style:name="gr19" style:family="graphic" style:parent-style-name="standard">
      <style:graphic-properties draw:stroke="none" draw:fill="bitmap" draw:fill-image-name="Bitmap_5f_7" style:repeat="stretch" draw:fill-image-ref-point="top-left" draw:shadow="hidden"/>
    </style:style>
    <style:style style:name="gr20" style:family="graphic" style:parent-style-name="standard">
      <style:graphic-properties svg:stroke-width="0.018cm" svg:stroke-color="#000000" draw:marker-start-width="0.227cm" draw:marker-end-width="0.227cm" draw:fill="none" draw:textarea-horizontal-align="justify" draw:textarea-vertical-align="middle" draw:auto-grow-height="false" fo:padding-top="0.134cm" fo:padding-bottom="0.134cm" fo:padding-left="0.259cm" fo:padding-right="0.259cm"/>
    </style:style>
    <style:style style:name="gr21" style:family="graphic" style:parent-style-name="standard">
      <style:graphic-properties svg:stroke-width="0.018cm" svg:stroke-color="#000000" draw:marker-start-width="0.227cm" draw:marker-end-width="0.227cm" draw:fill-color="#ffffff" draw:textarea-vertical-align="middle" draw:auto-grow-height="false" fo:min-height="0.749cm" fo:min-width="0.499cm" fo:padding-top="0.134cm" fo:padding-bottom="0.134cm" fo:padding-left="0.259cm" fo:padding-right="0.259cm" fo:wrap-option="wrap"/>
    </style:style>
    <style:style style:name="gr22" style:family="graphic" style:parent-style-name="standard">
      <style:graphic-properties svg:stroke-width="0.018cm" svg:stroke-color="#000000" draw:marker-start-width="0.227cm" draw:marker-end-width="0.227cm" draw:stroke-linejoin="miter" draw:fill="none" draw:fill-color="#000000" draw:textarea-horizontal-align="justify" draw:textarea-vertical-align="middle" draw:auto-grow-height="false" fo:padding-top="0.134cm" fo:padding-bottom="0.134cm" fo:padding-left="0.259cm" fo:padding-right="0.259cm"/>
    </style:style>
    <style:style style:name="gr23" style:family="graphic" style:parent-style-name="standard">
      <style:graphic-properties draw:stroke="none" draw:fill-color="#000000" draw:textarea-horizontal-align="justify" draw:textarea-vertical-align="middle" draw:auto-grow-height="false"/>
    </style:style>
    <style:style style:name="gr24" style:family="graphic" style:parent-style-name="standard">
      <style:graphic-properties svg:stroke-width="0.018cm" svg:stroke-color="#ffffff" draw:marker-start-width="0.227cm" draw:marker-end-width="0.227cm" draw:stroke-linejoin="miter" draw:fill="none" draw:fill-color="#000000" draw:textarea-horizontal-align="justify" draw:textarea-vertical-align="middle" draw:auto-grow-height="false" fo:padding-top="0.134cm" fo:padding-bottom="0.134cm" fo:padding-left="0.259cm" fo:padding-right="0.259cm"/>
    </style:style>
    <style:style style:name="gr25" style:family="graphic" style:parent-style-name="standard">
      <style:graphic-properties svg:stroke-width="0.018cm" svg:stroke-color="#ffffff" draw:marker-start-width="0.227cm" draw:marker-end-width="0.227cm" draw:fill="none" draw:textarea-horizontal-align="justify" draw:textarea-vertical-align="middle" draw:auto-grow-height="false" fo:padding-top="0.134cm" fo:padding-bottom="0.134cm" fo:padding-left="0.259cm" fo:padding-right="0.259cm"/>
    </style:style>
    <style:style style:name="gr26" style:family="graphic" style:parent-style-name="standard">
      <style:graphic-properties svg:stroke-width="0.018cm" svg:stroke-color="#ffffff" draw:marker-start-width="0.227cm" draw:marker-end-width="0.227cm" draw:fill="none" draw:fill-color="#ffffff" draw:textarea-vertical-align="middle" draw:auto-grow-height="false" fo:min-height="0.749cm" fo:min-width="0.499cm" fo:padding-top="0.134cm" fo:padding-bottom="0.134cm" fo:padding-left="0.259cm" fo:padding-right="0.259cm" fo:wrap-option="wrap"/>
    </style:style>
    <style:style style:name="gr27" style:family="graphic" style:parent-style-name="standard">
      <style:graphic-properties svg:stroke-width="0.018cm" svg:stroke-color="#000000" draw:marker-start-width="0.227cm" draw:marker-end-width="0.227cm" draw:fill-color="#ffffff" draw:textarea-horizontal-align="justify" draw:textarea-vertical-align="middle" draw:auto-grow-height="false" fo:padding-top="0.134cm" fo:padding-bottom="0.134cm" fo:padding-left="0.259cm" fo:padding-right="0.259cm"/>
    </style:style>
    <style:style style:name="gr28" style:family="graphic" style:parent-style-name="standard">
      <style:graphic-properties draw:stroke="none" svg:stroke-color="#000000" draw:fill="none" draw:fill-color="#ffffff" fo:min-height="5.489cm" fo:padding-top="0cm" fo:padding-bottom="0cm" fo:padding-left="0cm" fo:padding-right="0cm"/>
    </style:style>
    <style:style style:name="gr29" style:family="graphic" style:parent-style-name="standard">
      <style:graphic-properties draw:stroke="none" draw:fill="bitmap" draw:fill-image-name="Bitmap_5f_10" style:repeat="stretch" draw:fill-image-ref-point="top-left" draw:shadow="hidden"/>
    </style:style>
    <style:style style:name="gr30" style:family="graphic" style:parent-style-name="standard">
      <style:graphic-properties draw:stroke="none" draw:fill="bitmap" draw:fill-image-name="Bitmap_5f_11" style:repeat="stretch" draw:fill-image-ref-point="top-left" draw:shadow="hidden"/>
    </style:style>
    <style:style style:name="gr31" style:family="graphic" style:parent-style-name="standard">
      <style:graphic-properties draw:stroke="none" draw:fill="bitmap" draw:fill-image-name="Bitmap_5f_12" style:repeat="stretch" draw:fill-image-ref-point="top-left" draw:shadow="hidden"/>
    </style:style>
    <style:style style:name="gr32" style:family="graphic" style:parent-style-name="standard">
      <style:graphic-properties draw:stroke="none" draw:fill="bitmap" draw:fill-image-name="Bitmap_5f_13" style:repeat="stretch" draw:fill-image-ref-point="top-left" draw:shadow="hidden"/>
    </style:style>
    <style:style style:name="gr33" style:family="graphic" style:parent-style-name="standard">
      <style:graphic-properties draw:stroke="solid" svg:stroke-width="0.018cm" svg:stroke-color="#000000" draw:fill="none" draw:fill-color="#000000" fo:padding-top="0.134cm" fo:padding-bottom="0.134cm" fo:padding-left="0.259cm" fo:padding-right="0.259cm"/>
    </style:style>
    <style:style style:name="gr34" style:family="graphic" style:parent-style-name="standard">
      <style:graphic-properties draw:stroke="none" draw:fill="bitmap" draw:fill-image-name="Bitmap_5f_14" style:repeat="stretch" draw:fill-image-ref-point="top-left" draw:shadow="hidden"/>
    </style:style>
    <style:style style:name="gr35" style:family="graphic" style:parent-style-name="standard">
      <style:graphic-properties draw:stroke="none" draw:fill="bitmap" draw:fill-image-name="Bitmap_5f_15" style:repeat="stretch" draw:fill-image-ref-point="top-left" draw:shadow="hidden"/>
    </style:style>
    <style:style style:name="gr36" style:family="graphic" style:parent-style-name="standard">
      <style:graphic-properties draw:stroke="solid" svg:stroke-width="0.018cm" svg:stroke-color="#f5f5f5" draw:fill="none" fo:padding-top="0.134cm" fo:padding-bottom="0.134cm" fo:padding-left="0.259cm" fo:padding-right="0.259cm"/>
    </style:style>
    <style:style style:name="gr37" style:family="graphic" style:parent-style-name="standard">
      <style:graphic-properties svg:stroke-width="0.018cm" svg:stroke-color="#ffffff" draw:marker-start-width="0.227cm" draw:marker-end-width="0.227cm" draw:stroke-linejoin="miter" draw:fill-color="#000000" draw:textarea-horizontal-align="justify" draw:textarea-vertical-align="middle" draw:auto-grow-height="false" fo:padding-top="0.134cm" fo:padding-bottom="0.134cm" fo:padding-left="0.259cm" fo:padding-right="0.259cm"/>
    </style:style>
    <style:style style:name="gr38" style:family="graphic" style:parent-style-name="standard">
      <style:graphic-properties draw:stroke="none" svg:stroke-color="#000000" draw:fill="none" draw:fill-color="#ffffff" fo:min-height="4.697cm" fo:padding-top="0cm" fo:padding-bottom="0cm" fo:padding-left="0cm" fo:padding-right="0cm"/>
    </style:style>
    <style:style style:name="gr39" style:family="graphic" style:parent-style-name="standard">
      <style:graphic-properties draw:stroke="none" draw:fill="bitmap" draw:fill-image-name="Bitmap_5f_8" style:repeat="stretch" draw:fill-image-ref-point="top-left" draw:shadow="hidden"/>
    </style:style>
    <style:style style:name="gr40" style:family="graphic" style:parent-style-name="standard">
      <style:graphic-properties draw:stroke="none" draw:fill="bitmap" draw:fill-image-name="Bitmap_5f_9" style:repeat="stretch" draw:fill-image-ref-point="top-left" draw:shadow="hidden"/>
    </style:style>
    <style:style style:name="gr41" style:family="graphic" style:parent-style-name="standard">
      <style:graphic-properties draw:stroke="none" draw:fill="bitmap" draw:fill-image-name="Bitmap_5f_16" style:repeat="stretch" draw:fill-image-ref-point="top-left" draw:shadow="hidden"/>
    </style:style>
    <style:style style:name="gr42" style:family="graphic" style:parent-style-name="standard">
      <style:graphic-properties draw:stroke="solid" svg:stroke-width="0.009cm" svg:stroke-color="#ffffff" draw:fill="none" fo:padding-top="0.129cm" fo:padding-bottom="0.129cm" fo:padding-left="0.254cm" fo:padding-right="0.254cm"/>
    </style:style>
    <style:style style:name="gr43" style:family="graphic" style:parent-style-name="standard">
      <style:graphic-properties draw:stroke="none" draw:fill="bitmap" draw:fill-image-name="Bitmap_5f_17" style:repeat="stretch" draw:fill-image-ref-point="top-left" draw:shadow="hidden"/>
    </style:style>
    <style:style style:name="gr44" style:family="graphic" style:parent-style-name="standard">
      <style:graphic-properties draw:stroke="none" svg:stroke-color="#000000" draw:fill="none" draw:fill-color="#ffffff" fo:min-height="3.7cm" fo:padding-top="0cm" fo:padding-bottom="0cm" fo:padding-left="0cm" fo:padding-right="0cm"/>
    </style:style>
    <style:style style:name="gr45" style:family="graphic" style:parent-style-name="standard">
      <style:graphic-properties svg:stroke-color="#000000" draw:marker-end="" draw:fill-color="#000000" draw:textarea-horizontal-align="justify" draw:textarea-vertical-align="middle" draw:auto-grow-height="false"/>
    </style:style>
    <style:style style:name="gr46" style:family="graphic" style:parent-style-name="standard">
      <style:graphic-properties draw:stroke="none" draw:fill-color="#ffffff" draw:textarea-horizontal-align="justify" draw:textarea-vertical-align="middle" draw:auto-grow-height="false"/>
    </style:style>
    <style:style style:name="gr47" style:family="graphic" style:parent-style-name="standard">
      <style:graphic-properties draw:stroke="none" draw:fill="gradient" draw:fill-gradient-name="Gradient_5f_1" draw:opacity-name="Transparency_5f_1" draw:shadow="hidden"/>
    </style:style>
    <style:style style:name="gr48" style:family="graphic" style:parent-style-name="standard">
      <style:graphic-properties draw:stroke="none" svg:stroke-color="#000000" draw:fill="none" draw:fill-color="#ffffff" fo:min-height="0.797cm" fo:padding-top="0.01cm" fo:padding-bottom="0cm" fo:padding-left="0cm" fo:padding-right="0cm"/>
    </style:style>
    <style:style style:name="gr49" style:family="graphic" style:parent-style-name="standard">
      <style:graphic-properties draw:stroke="none" draw:fill="gradient" draw:fill-gradient-name="Gradient_5f_2" draw:opacity-name="Transparency_5f_2" draw:shadow="hidden"/>
    </style:style>
    <style:style style:name="gr50" style:family="graphic" style:parent-style-name="standard">
      <style:graphic-properties draw:stroke="none" svg:stroke-color="#000000" draw:fill="none" draw:fill-color="#ffffff" fo:min-height="0.55cm" fo:padding-top="0.04cm" fo:padding-bottom="0cm" fo:padding-left="0cm" fo:padding-right="0cm"/>
    </style:style>
    <style:style style:name="gr51" style:family="graphic" style:parent-style-name="standard">
      <style:graphic-properties draw:stroke="none" svg:stroke-color="#000000" draw:fill="none" draw:fill-color="#ffffff" fo:min-height="0.484cm" fo:padding-top="0.05cm" fo:padding-bottom="0.099cm" fo:padding-left="0.099cm" fo:padding-right="0.099cm"/>
    </style:style>
    <style:style style:name="gr52" style:family="graphic" style:parent-style-name="standard">
      <style:graphic-properties draw:stroke="none" svg:stroke-color="#000000" draw:fill="none" draw:fill-color="#ffffff" fo:min-height="2.088cm" fo:padding-top="0cm" fo:padding-bottom="0cm" fo:padding-left="0cm" fo:padding-right="0cm"/>
    </style:style>
    <style:style style:name="gr53" style:family="graphic" style:parent-style-name="standard">
      <style:graphic-properties draw:stroke="none" svg:stroke-color="#000000" draw:fill="none" draw:fill-color="#ffffff" fo:min-height="2.09cm" fo:padding-top="0cm" fo:padding-bottom="0cm" fo:padding-left="0cm" fo:padding-right="0cm"/>
    </style:style>
    <style:style style:name="gr54" style:family="graphic" style:parent-style-name="standard">
      <style:graphic-properties draw:stroke="none" draw:fill="bitmap" draw:fill-image-name="Bitmap_5f_20" style:repeat="stretch" draw:fill-image-ref-point="top-left" draw:shadow="hidden"/>
    </style:style>
    <style:style style:name="gr55" style:family="graphic" style:parent-style-name="standard">
      <style:graphic-properties draw:stroke="none" draw:fill="bitmap" draw:fill-image-name="Bitmap_5f_21" style:repeat="stretch" draw:fill-image-ref-point="top-left" draw:shadow="hidden"/>
    </style:style>
    <style:style style:name="gr56" style:family="graphic" style:parent-style-name="standard">
      <style:graphic-properties draw:stroke="none" draw:fill="bitmap" draw:fill-image-name="Bitmap_5f_22" style:repeat="stretch" draw:fill-image-ref-point="top-left" draw:shadow="hidden"/>
    </style:style>
    <style:style style:name="gr57" style:family="graphic" style:parent-style-name="standard">
      <style:graphic-properties draw:stroke="none" draw:fill="bitmap" draw:fill-image-name="Bitmap_5f_23" style:repeat="stretch" draw:fill-image-ref-point="top-left" draw:shadow="hidden"/>
    </style:style>
    <style:style style:name="gr58" style:family="graphic" style:parent-style-name="standard">
      <style:graphic-properties draw:stroke="none" draw:fill="bitmap" draw:fill-image-name="Bitmap_5f_24" style:repeat="stretch" draw:fill-image-ref-point="top-left" draw:shadow="hidden"/>
    </style:style>
    <style:style style:name="gr59" style:family="graphic" style:parent-style-name="standard">
      <style:graphic-properties draw:stroke="none" draw:fill="none" fo:min-height="0.323cm"/>
    </style:style>
    <style:style style:name="gr60" style:family="graphic" style:parent-style-name="standard">
      <style:graphic-properties svg:stroke-width="0.018cm" svg:stroke-color="#000000" draw:marker-start-width="0.227cm" draw:marker-end="" draw:marker-end-width="0.227cm" draw:fill-color="#ffffff" draw:textarea-horizontal-align="justify" draw:textarea-vertical-align="middle" draw:auto-grow-height="false" fo:padding-top="0.134cm" fo:padding-bottom="0.134cm" fo:padding-left="0.259cm" fo:padding-right="0.259cm"/>
    </style:style>
    <style:style style:name="gr61" style:family="graphic" style:parent-style-name="standard">
      <style:graphic-properties draw:stroke="none" draw:fill="solid" draw:fill-color="#000000" draw:textarea-horizontal-align="justify" draw:textarea-vertical-align="middle" draw:auto-grow-height="false"/>
    </style:style>
    <style:style style:name="gr62" style:family="graphic" style:parent-style-name="standard">
      <style:graphic-properties draw:stroke="none" svg:stroke-color="#000000" draw:fill="none" draw:fill-color="#ffffff" fo:min-height="0.57cm" fo:padding-top="0cm" fo:padding-bottom="0cm" fo:padding-left="0cm" fo:padding-right="0cm"/>
    </style:style>
    <style:style style:name="gr63" style:family="graphic" style:parent-style-name="standard">
      <style:graphic-properties draw:stroke="none" svg:stroke-color="#000000" draw:fill="none" draw:fill-color="#ffffff" fo:min-height="0.465cm" fo:padding-top="0cm" fo:padding-bottom="0cm" fo:padding-left="0cm" fo:padding-right="0cm"/>
    </style:style>
    <style:style style:name="gr64" style:family="graphic" style:parent-style-name="standard">
      <style:graphic-properties draw:stroke="solid" svg:stroke-width="0.035cm" svg:stroke-color="#ee0000" draw:fill="none" fo:padding-top="0.142cm" fo:padding-bottom="0.142cm" fo:padding-left="0.267cm" fo:padding-right="0.267cm"/>
    </style:style>
    <style:style style:name="gr65" style:family="graphic" style:parent-style-name="standard">
      <style:graphic-properties draw:stroke="none" draw:fill="bitmap" draw:fill-image-name="Bitmap_5f_27" style:repeat="stretch" draw:fill-image-ref-point="top-left" draw:shadow="hidden"/>
    </style:style>
    <style:style style:name="gr66" style:family="graphic" style:parent-style-name="standard">
      <style:graphic-properties draw:stroke="none" draw:fill="bitmap" draw:fill-image-name="Bitmap_5f_29" style:repeat="stretch" draw:fill-image-ref-point="top-left" draw:shadow="hidden"/>
    </style:style>
    <style:style style:name="gr67" style:family="graphic" style:parent-style-name="standard">
      <style:graphic-properties draw:stroke="none" draw:fill="bitmap" draw:fill-image-name="Bitmap_5f_30" style:repeat="stretch" draw:fill-image-ref-point="top-left" draw:shadow="hidden"/>
    </style:style>
    <style:style style:name="gr68" style:family="graphic" style:parent-style-name="standard">
      <style:graphic-properties draw:stroke="none" draw:fill="bitmap" draw:fill-image-name="Bitmap_5f_31" style:repeat="stretch" draw:fill-image-ref-point="top-left" draw:shadow="hidden"/>
    </style:style>
    <style:style style:name="gr69" style:family="graphic" style:parent-style-name="standard">
      <style:graphic-properties draw:stroke="none" draw:fill="bitmap" draw:fill-image-name="Bitmap_5f_32" style:repeat="stretch" draw:fill-image-ref-point="top-left" draw:shadow="hidden"/>
    </style:style>
    <style:style style:name="gr70" style:family="graphic" style:parent-style-name="standard">
      <style:graphic-properties draw:stroke="none" draw:fill="bitmap" draw:fill-image-name="Bitmap_5f_33" style:repeat="stretch" draw:fill-image-ref-point="top-left" draw:shadow="hidden"/>
    </style:style>
    <style:style style:name="gr71" style:family="graphic" style:parent-style-name="standard">
      <style:graphic-properties svg:stroke-color="#999999" draw:marker-end="" draw:fill-color="#999999" draw:textarea-horizontal-align="justify" draw:textarea-vertical-align="middle" draw:auto-grow-height="false"/>
    </style:style>
    <style:style style:name="gr72" style:family="graphic" style:parent-style-name="standard">
      <style:graphic-properties svg:stroke-width="0.018cm" svg:stroke-color="#999999" draw:marker-start-width="0.227cm" draw:marker-end="" draw:marker-end-width="0.227cm" draw:fill-color="#ffffff" draw:textarea-horizontal-align="justify" draw:textarea-vertical-align="middle" draw:auto-grow-height="false" fo:padding-top="0.134cm" fo:padding-bottom="0.134cm" fo:padding-left="0.259cm" fo:padding-right="0.259cm"/>
    </style:style>
    <style:style style:name="gr73" style:family="graphic" style:parent-style-name="standard">
      <style:graphic-properties draw:stroke="none" svg:stroke-color="#000000" draw:fill="none" draw:fill-color="#ffffff" fo:min-height="1.195cm" fo:padding-top="0.01cm" fo:padding-bottom="0cm" fo:padding-left="0cm" fo:padding-right="0cm"/>
    </style:style>
    <style:style style:name="gr74" style:family="graphic" style:parent-style-name="standard">
      <style:graphic-properties draw:stroke="none" svg:stroke-color="#000000" draw:fill="none" draw:fill-color="#ffffff" fo:min-height="0.546cm" fo:padding-top="0.04cm" fo:padding-bottom="0cm" fo:padding-left="0cm" fo:padding-right="0cm"/>
    </style:style>
    <style:style style:name="gr75" style:family="graphic" style:parent-style-name="standard">
      <style:graphic-properties draw:stroke="none" svg:stroke-width="0.009cm" svg:stroke-color="#ffffff" draw:fill="solid" draw:fill-color="#ffffff" fo:padding-top="0.129cm" fo:padding-bottom="0.129cm" fo:padding-left="0.254cm" fo:padding-right="0.254cm"/>
    </style:style>
    <style:style style:name="gr76" style:family="graphic" style:parent-style-name="standard">
      <style:graphic-properties draw:stroke="none" svg:stroke-width="0.009cm" svg:stroke-color="#000000" draw:fill="solid" draw:fill-color="#ffffff" fo:padding-top="0.129cm" fo:padding-bottom="0.129cm" fo:padding-left="0.254cm" fo:padding-right="0.254cm"/>
    </style:style>
    <style:style style:name="gr77" style:family="graphic" style:parent-style-name="standard">
      <style:graphic-properties draw:stroke="none" svg:stroke-color="#000000" draw:fill="none" draw:fill-color="#ffffff" fo:min-height="1.25cm" fo:padding-top="0cm" fo:padding-bottom="0cm" fo:padding-left="0cm" fo:padding-right="0cm"/>
    </style:style>
    <style:style style:name="gr78" style:family="graphic" style:parent-style-name="standard">
      <style:graphic-properties draw:stroke="none" draw:fill="bitmap" draw:fill-image-name="Bitmap_5f_38" style:repeat="stretch" draw:fill-image-ref-point="top-left" draw:shadow="hidden"/>
    </style:style>
    <style:style style:name="gr79" style:family="graphic" style:parent-style-name="standard">
      <style:graphic-properties draw:stroke="none" draw:fill="bitmap" draw:fill-image-name="Bitmap_5f_39" style:repeat="stretch" draw:fill-image-ref-point="top-left" draw:shadow="hidden"/>
    </style:style>
    <style:style style:name="gr80" style:family="graphic" style:parent-style-name="standard">
      <style:graphic-properties draw:stroke="none" draw:fill="bitmap" draw:fill-image-name="Bitmap_5f_40" style:repeat="stretch" draw:fill-image-ref-point="top-left" draw:shadow="hidden"/>
    </style:style>
    <style:style style:name="gr81" style:family="graphic" style:parent-style-name="standard">
      <style:graphic-properties draw:stroke="none" svg:stroke-color="#000000" draw:fill="none" draw:fill-color="#ffffff" fo:min-height="2.1cm" fo:padding-top="0cm" fo:padding-bottom="0cm" fo:padding-left="0cm" fo:padding-right="0cm"/>
    </style:style>
    <style:style style:name="gr82" style:family="graphic" style:parent-style-name="standard">
      <style:graphic-properties draw:stroke="none" svg:stroke-color="#000000" draw:fill="none" draw:fill-color="#ffffff" fo:min-height="1.991cm" fo:padding-top="0.01cm" fo:padding-bottom="0cm" fo:padding-left="0cm" fo:padding-right="0cm"/>
    </style:style>
    <style:style style:name="gr83" style:family="graphic" style:parent-style-name="standard">
      <style:graphic-properties draw:stroke="none" svg:stroke-color="#000000" draw:fill="none" draw:fill-color="#ffffff" fo:min-height="0.517cm" fo:padding-top="0.04cm" fo:padding-bottom="0cm" fo:padding-left="0cm" fo:padding-right="0cm"/>
    </style:style>
    <style:style style:name="gr84" style:family="graphic" style:parent-style-name="standard">
      <style:graphic-properties draw:stroke="none" svg:stroke-color="#000000" draw:fill="none" draw:fill-color="#ffffff" fo:min-height="2.12cm" fo:padding-top="0cm" fo:padding-bottom="0cm" fo:padding-left="0cm" fo:padding-right="0cm"/>
    </style:style>
    <style:style style:name="P1" style:family="paragraph">
      <style:paragraph-properties fo:margin-top="0cm" fo:margin-bottom="0.106cm" fo:text-align="start"/>
    </style:style>
    <style:style style:name="P2" style:family="paragraph">
      <loext:graphic-properties draw:fill="none" draw:fill-color="#ffffff"/>
    </style:style>
    <style:style style:name="P3" style:family="paragraph">
      <loext:graphic-properties draw:fill="bitmap" draw:fill-image-name="Bitmap_5f_1" style:repeat="stretch" draw:fill-image-ref-point="top-left"/>
    </style:style>
    <style:style style:name="P4" style:family="paragraph">
      <loext:graphic-properties draw:fill="none"/>
    </style:style>
    <style:style style:name="P5" style:family="paragraph">
      <loext:graphic-properties draw:fill="solid" draw:fill-color="#000000" draw:opacity="100%"/>
    </style:style>
    <style:style style:name="P6" style:family="paragraph">
      <loext:graphic-properties draw:fill="solid" draw:fill-color="#ffffff" draw:opacity="100%"/>
    </style:style>
    <style:style style:name="P7" style:family="paragraph">
      <loext:graphic-properties draw:fill="bitmap" draw:fill-image-name="Bitmap_5f_2" style:repeat="stretch" draw:fill-image-ref-point="top-left"/>
    </style:style>
    <style:style style:name="P8" style:family="paragraph">
      <style:paragraph-properties fo:text-align="center"/>
    </style:style>
    <style:style style:name="P9" style:family="paragraph">
      <loext:graphic-properties draw:fill="none" draw:fill-color="#ffffff"/>
      <style:paragraph-properties fo:text-align="center"/>
      <style:text-properties fo:font-size="18pt" fo:font-weight="bold" style:font-size-asian="18pt" style:font-weight-asian="bold" style:font-size-complex="18pt" style:font-weight-complex="bold"/>
    </style:style>
    <style:style style:name="P10" style:family="paragraph">
      <loext:graphic-properties draw:fill="solid" draw:fill-color="#efc821" draw:opacity="100%"/>
    </style:style>
    <style:style style:name="P11" style:family="paragraph">
      <style:paragraph-properties fo:margin-top="0cm" fo:margin-bottom="0.106cm" fo:text-align="start">
        <style:tab-stops>
          <style:tab-stop style:position="0.204cm"/>
        </style:tab-stops>
      </style:paragraph-properties>
    </style:style>
    <style:style style:name="P12" style:family="paragraph">
      <style:paragraph-properties fo:margin-top="0cm" fo:margin-bottom="0.106cm" fo:text-align="start">
        <style:tab-stops>
          <style:tab-stop style:position="0.198cm"/>
        </style:tab-stops>
      </style:paragraph-properties>
    </style:style>
    <style:style style:name="P13" style:family="paragraph">
      <loext:graphic-properties draw:fill="none" draw:fill-color="#ffffff"/>
      <style:paragraph-properties fo:margin-top="0cm" fo:margin-bottom="0.106cm" fo:text-align="start">
        <style:tab-stops>
          <style:tab-stop style:position="0.204cm"/>
        </style:tab-stops>
      </style:paragraph-properties>
    </style:style>
    <style:style style:name="P14" style:family="paragraph">
      <loext:graphic-properties draw:fill="bitmap" draw:fill-image-name="Bitmap_5f_3" style:repeat="stretch" draw:fill-image-ref-point="top-left"/>
    </style:style>
    <style:style style:name="P15" style:family="paragraph">
      <loext:graphic-properties draw:fill="bitmap" draw:fill-image-name="Bitmap_5f_4" style:repeat="stretch" draw:fill-image-ref-point="top-left"/>
    </style:style>
    <style:style style:name="P16" style:family="paragraph">
      <loext:graphic-properties draw:fill="bitmap" draw:fill-image-name="Bitmap_5f_5" style:repeat="stretch" draw:fill-image-ref-point="top-left"/>
    </style:style>
    <style:style style:name="P17" style:family="paragraph">
      <loext:graphic-properties draw:fill="bitmap" draw:fill-image-name="Bitmap_5f_6" style:repeat="stretch" draw:fill-image-ref-point="top-left"/>
    </style:style>
    <style:style style:name="P18" style:family="paragraph">
      <loext:graphic-properties draw:fill="bitmap" draw:fill-image-name="Bitmap_5f_7" style:repeat="stretch" draw:fill-image-ref-point="top-left"/>
    </style:style>
    <style:style style:name="P19" style:family="paragraph">
      <loext:graphic-properties draw:fill="none"/>
      <style:paragraph-properties fo:text-align="center"/>
    </style:style>
    <style:style style:name="P20" style:family="paragraph">
      <loext:graphic-properties draw:fill-color="#ffffff"/>
      <style:paragraph-properties fo:text-align="center"/>
    </style:style>
    <style:style style:name="P21" style:family="paragraph">
      <loext:graphic-properties draw:fill="none" draw:fill-color="#000000"/>
      <style:paragraph-properties fo:text-align="center"/>
    </style:style>
    <style:style style:name="P22" style:family="paragraph">
      <loext:graphic-properties draw:fill-color="#000000"/>
      <style:paragraph-properties fo:text-align="center"/>
    </style:style>
    <style:style style:name="P23" style:family="paragraph">
      <loext:graphic-properties draw:fill="none" draw:fill-color="#ffffff"/>
      <style:paragraph-properties fo:text-align="center"/>
    </style:style>
    <style:style style:name="P24" style:family="paragraph">
      <style:paragraph-properties fo:margin-left="0cm" fo:margin-right="0cm" fo:margin-top="0cm" fo:margin-bottom="0.141cm" fo:text-align="start" fo:text-indent="0cm"/>
    </style:style>
    <style:style style:name="P25" style:family="paragraph">
      <style:paragraph-properties fo:margin-left="0cm" fo:margin-right="0cm" fo:text-align="start" fo:text-indent="0cm"/>
    </style:style>
    <style:style style:name="P26" style:family="paragraph">
      <style:paragraph-properties fo:text-align="start"/>
    </style:style>
    <style:style style:name="P27" style:family="paragraph">
      <loext:graphic-properties draw:fill="bitmap" draw:fill-image-name="Bitmap_5f_10" style:repeat="stretch" draw:fill-image-ref-point="top-left"/>
    </style:style>
    <style:style style:name="P28" style:family="paragraph">
      <loext:graphic-properties draw:fill="bitmap" draw:fill-image-name="Bitmap_5f_11" style:repeat="stretch" draw:fill-image-ref-point="top-left"/>
    </style:style>
    <style:style style:name="P29" style:family="paragraph">
      <loext:graphic-properties draw:fill="bitmap" draw:fill-image-name="Bitmap_5f_12" style:repeat="stretch" draw:fill-image-ref-point="top-left"/>
    </style:style>
    <style:style style:name="P30" style:family="paragraph">
      <loext:graphic-properties draw:fill="bitmap" draw:fill-image-name="Bitmap_5f_13" style:repeat="stretch" draw:fill-image-ref-point="top-left"/>
    </style:style>
    <style:style style:name="P31" style:family="paragraph">
      <loext:graphic-properties draw:fill="none" draw:fill-color="#000000"/>
    </style:style>
    <style:style style:name="P32" style:family="paragraph">
      <loext:graphic-properties draw:fill="bitmap" draw:fill-image-name="Bitmap_5f_14" style:repeat="stretch" draw:fill-image-ref-point="top-left"/>
    </style:style>
    <style:style style:name="P33" style:family="paragraph">
      <loext:graphic-properties draw:fill="bitmap" draw:fill-image-name="Bitmap_5f_15" style:repeat="stretch" draw:fill-image-ref-point="top-left"/>
    </style:style>
    <style:style style:name="P34" style:family="paragraph">
      <style:paragraph-properties fo:margin-top="0cm" fo:margin-bottom="0.106cm" fo:text-align="start">
        <style:tab-stops>
          <style:tab-stop style:position="0.227cm"/>
        </style:tab-stops>
      </style:paragraph-properties>
    </style:style>
    <style:style style:name="P35" style:family="paragraph">
      <style:paragraph-properties fo:text-align="start">
        <style:tab-stops>
          <style:tab-stop style:position="0.227cm"/>
        </style:tab-stops>
      </style:paragraph-properties>
    </style:style>
    <style:style style:name="P36" style:family="paragraph">
      <loext:graphic-properties draw:fill="none" draw:fill-color="#ffffff"/>
      <style:paragraph-properties fo:margin-top="0cm" fo:margin-bottom="0.106cm" fo:text-align="start">
        <style:tab-stops>
          <style:tab-stop style:position="0.227cm"/>
        </style:tab-stops>
      </style:paragraph-properties>
    </style:style>
    <style:style style:name="P37" style:family="paragraph">
      <loext:graphic-properties draw:fill="bitmap" draw:fill-image-name="Bitmap_5f_8" style:repeat="stretch" draw:fill-image-ref-point="top-left"/>
    </style:style>
    <style:style style:name="P38" style:family="paragraph">
      <loext:graphic-properties draw:fill="bitmap" draw:fill-image-name="Bitmap_5f_9" style:repeat="stretch" draw:fill-image-ref-point="top-left"/>
    </style:style>
    <style:style style:name="P39" style:family="paragraph">
      <loext:graphic-properties draw:fill="bitmap" draw:fill-image-name="Bitmap_5f_16" style:repeat="stretch" draw:fill-image-ref-point="top-left"/>
    </style:style>
    <style:style style:name="P40" style:family="paragraph">
      <loext:graphic-properties draw:fill="bitmap" draw:fill-image-name="Bitmap_5f_17" style:repeat="stretch" draw:fill-image-ref-point="top-left"/>
    </style:style>
    <style:style style:name="P41" style:family="paragraph">
      <style:paragraph-properties fo:margin-top="0cm" fo:margin-bottom="0.106cm" fo:text-align="start">
        <style:tab-stops>
          <style:tab-stop style:position="0.212cm"/>
        </style:tab-stops>
      </style:paragraph-properties>
    </style:style>
    <style:style style:name="P42" style:family="paragraph">
      <style:paragraph-properties fo:text-align="start">
        <style:tab-stops>
          <style:tab-stop style:position="0.212cm"/>
        </style:tab-stops>
      </style:paragraph-properties>
    </style:style>
    <style:style style:name="P43" style:family="paragraph">
      <loext:graphic-properties draw:fill="gradient" draw:fill-gradient-name="Gradient_5f_1" draw:opacity-name="Transparency_5f_1"/>
    </style:style>
    <style:style style:name="P44" style:family="paragraph">
      <loext:graphic-properties draw:fill="gradient" draw:fill-gradient-name="Gradient_5f_2" draw:opacity-name="Transparency_5f_2"/>
    </style:style>
    <style:style style:name="P45" style:family="paragraph">
      <style:paragraph-properties fo:margin-left="0cm" fo:margin-right="0cm" fo:margin-top="0cm" fo:margin-bottom="0.106cm" fo:text-align="start" fo:text-indent="0cm">
        <style:tab-stops>
          <style:tab-stop style:position="0cm"/>
          <style:tab-stop style:position="0.198cm"/>
        </style:tab-stops>
      </style:paragraph-properties>
    </style:style>
    <style:style style:name="P46" style:family="paragraph">
      <loext:graphic-properties draw:fill="none" draw:fill-color="#ffffff"/>
      <style:paragraph-properties fo:margin-left="0cm" fo:margin-right="0cm" fo:margin-top="0cm" fo:margin-bottom="0.106cm" fo:text-align="start" fo:text-indent="0cm">
        <style:tab-stops>
          <style:tab-stop style:position="0cm"/>
        </style:tab-stops>
      </style:paragraph-properties>
    </style:style>
    <style:style style:name="P47" style:family="paragraph">
      <loext:graphic-properties draw:fill="bitmap" draw:fill-image-name="Bitmap_5f_20" style:repeat="stretch" draw:fill-image-ref-point="top-left"/>
    </style:style>
    <style:style style:name="P48" style:family="paragraph">
      <loext:graphic-properties draw:fill="bitmap" draw:fill-image-name="Bitmap_5f_21" style:repeat="stretch" draw:fill-image-ref-point="top-left"/>
    </style:style>
    <style:style style:name="P49" style:family="paragraph">
      <loext:graphic-properties draw:fill="bitmap" draw:fill-image-name="Bitmap_5f_22" style:repeat="stretch" draw:fill-image-ref-point="top-left"/>
    </style:style>
    <style:style style:name="P50" style:family="paragraph">
      <loext:graphic-properties draw:fill="bitmap" draw:fill-image-name="Bitmap_5f_23" style:repeat="stretch" draw:fill-image-ref-point="top-left"/>
    </style:style>
    <style:style style:name="P51" style:family="paragraph">
      <loext:graphic-properties draw:fill="bitmap" draw:fill-image-name="Bitmap_5f_24" style:repeat="stretch" draw:fill-image-ref-point="top-left"/>
    </style:style>
    <style:style style:name="P52" style:family="paragraph">
      <loext:graphic-properties draw:fill="none"/>
      <style:paragraph-properties fo:text-align="start"/>
    </style:style>
    <style:style style:name="P53" style:family="paragraph">
      <loext:graphic-properties draw:fill="solid" draw:fill-color="#000000"/>
      <style:paragraph-properties fo:text-align="center"/>
    </style:style>
    <style:style style:name="P54" style:family="paragraph">
      <style:paragraph-properties fo:margin-left="0cm" fo:margin-right="0cm" fo:margin-top="0cm" fo:margin-bottom="0.106cm" fo:text-align="start" fo:text-indent="0.197cm"/>
    </style:style>
    <style:style style:name="P55" style:family="paragraph">
      <loext:graphic-properties draw:fill="none" draw:fill-color="#ffffff"/>
      <style:paragraph-properties fo:margin-left="0cm" fo:margin-right="0cm" fo:margin-top="0cm" fo:margin-bottom="0.106cm" fo:text-align="start" fo:text-indent="0.197cm"/>
    </style:style>
    <style:style style:name="P56" style:family="paragraph">
      <style:paragraph-properties fo:margin-left="0cm" fo:margin-right="0cm" fo:text-align="start" fo:text-indent="0.212cm"/>
    </style:style>
    <style:style style:name="P57" style:family="paragraph">
      <loext:graphic-properties draw:fill="bitmap" draw:fill-image-name="Bitmap_5f_27" style:repeat="stretch" draw:fill-image-ref-point="top-left"/>
    </style:style>
    <style:style style:name="P58" style:family="paragraph">
      <loext:graphic-properties draw:fill="bitmap" draw:fill-image-name="Bitmap_5f_29" style:repeat="stretch" draw:fill-image-ref-point="top-left"/>
    </style:style>
    <style:style style:name="P59" style:family="paragraph">
      <loext:graphic-properties draw:fill="bitmap" draw:fill-image-name="Bitmap_5f_30" style:repeat="stretch" draw:fill-image-ref-point="top-left"/>
    </style:style>
    <style:style style:name="P60" style:family="paragraph">
      <loext:graphic-properties draw:fill="bitmap" draw:fill-image-name="Bitmap_5f_31" style:repeat="stretch" draw:fill-image-ref-point="top-left"/>
    </style:style>
    <style:style style:name="P61" style:family="paragraph">
      <loext:graphic-properties draw:fill="bitmap" draw:fill-image-name="Bitmap_5f_32" style:repeat="stretch" draw:fill-image-ref-point="top-left"/>
    </style:style>
    <style:style style:name="P62" style:family="paragraph">
      <loext:graphic-properties draw:fill="bitmap" draw:fill-image-name="Bitmap_5f_33" style:repeat="stretch" draw:fill-image-ref-point="top-left"/>
    </style:style>
    <style:style style:name="P63" style:family="paragraph">
      <loext:graphic-properties draw:fill-color="#999999"/>
      <style:paragraph-properties fo:text-align="center"/>
    </style:style>
    <style:style style:name="P64" style:family="paragraph">
      <loext:graphic-properties draw:fill="solid" draw:fill-color="#ffffff"/>
    </style:style>
    <style:style style:name="P65" style:family="paragraph">
      <style:paragraph-properties fo:margin-left="0cm" fo:margin-right="0cm" fo:text-align="start" fo:text-indent="0.011cm"/>
    </style:style>
    <style:style style:name="P66" style:family="paragraph">
      <loext:graphic-properties draw:fill="bitmap" draw:fill-image-name="Bitmap_5f_38" style:repeat="stretch" draw:fill-image-ref-point="top-left"/>
    </style:style>
    <style:style style:name="P67" style:family="paragraph">
      <loext:graphic-properties draw:fill="bitmap" draw:fill-image-name="Bitmap_5f_39" style:repeat="stretch" draw:fill-image-ref-point="top-left"/>
    </style:style>
    <style:style style:name="P68" style:family="paragraph">
      <loext:graphic-properties draw:fill="bitmap" draw:fill-image-name="Bitmap_5f_40" style:repeat="stretch" draw:fill-image-ref-point="top-left"/>
    </style:style>
    <style:style style:name="P69" style:family="paragraph">
      <style:paragraph-properties fo:margin-left="0cm" fo:margin-right="0cm" fo:text-align="center" fo:text-indent="0cm"/>
    </style:style>
    <style:style style:name="P70" style:family="paragraph">
      <loext:graphic-properties draw:fill="none" draw:fill-color="#ffffff"/>
      <style:paragraph-properties fo:margin-left="0cm" fo:margin-right="0cm" fo:text-align="center" fo:text-indent="0cm"/>
    </style:style>
    <style:style style:name="T1" style:family="text">
      <style:text-properties fo:color="#000000" style:font-name="Times New Roman2" fo:font-size="10pt" style:font-name-asian="Times New Roman2" style:font-size-asian="10pt" style:font-name-complex="Times New Roman2" style:font-size-complex="10pt"/>
    </style:style>
    <style:style style:name="T2" style:family="text">
      <style:text-properties fo:color="#000000" style:font-name="Garamond1" fo:font-size="10pt" style:font-name-asian="Garamond1" style:font-size-asian="10pt" style:font-name-complex="Garamond1" style:font-size-complex="10pt"/>
    </style:style>
    <style:style style:name="T3" style:family="text">
      <style:text-properties fo:color="#000000" style:font-name="Garamond1" fo:font-size="10pt" style:text-underline-style="solid" style:text-underline-width="auto" style:text-underline-color="font-color" style:font-name-asian="Garamond1" style:font-size-asian="10pt" style:font-name-complex="Garamond1" style:font-size-complex="10pt"/>
    </style:style>
    <style:style style:name="T4" style:family="text">
      <style:text-properties fo:color="#000000" style:font-name="Garamond1" fo:font-size="10pt" style:text-underline-style="none" style:font-name-asian="Garamond1" style:font-size-asian="10pt" style:font-name-complex="Garamond1" style:font-size-complex="10pt"/>
    </style:style>
    <style:style style:name="T5" style:family="text">
      <style:text-properties fo:color="#000000" style:font-name="Georgia1" fo:font-size="17pt" fo:font-weight="bold" style:font-name-asian="Georgia1" style:font-size-asian="17pt" style:font-weight-asian="bold" style:font-name-complex="Georgia1" style:font-size-complex="17pt" style:font-weight-complex="bold"/>
    </style:style>
    <style:style style:name="T6" style:family="text">
      <style:text-properties fo:color="#000000" style:font-name="Georgia1" fo:font-size="18pt" fo:font-weight="bold" style:font-name-asian="Georgia1" style:font-size-asian="18pt" style:font-weight-asian="bold" style:font-name-complex="Georgia1" style:font-size-complex="18pt" style:font-weight-complex="bold"/>
    </style:style>
    <style:style style:name="T7" style:family="text">
      <style:text-properties fo:color="#000000" style:font-name="Georgia1" fo:font-size="12pt" style:font-name-asian="Georgia1" style:font-size-asian="12pt" style:font-name-complex="Georgia1" style:font-size-complex="12pt"/>
    </style:style>
    <style:style style:name="T8" style:family="text">
      <style:text-properties fo:color="#000000" style:font-name="Garamond1" fo:font-size="10pt" fo:font-weight="bold" style:font-name-asian="Garamond1" style:font-size-asian="10pt" style:font-weight-asian="bold" style:font-name-complex="Garamond1" style:font-size-complex="10pt" style:font-weight-complex="bold"/>
    </style:style>
    <style:style style:name="T9" style:family="text">
      <style:text-properties fo:color="#000000" style:font-name="Garamond1" fo:font-size="10pt" fo:font-weight="normal" style:font-name-asian="Garamond1" style:font-size-asian="10pt" style:font-weight-asian="normal" style:font-name-complex="Garamond1" style:font-size-complex="10pt" style:font-weight-complex="normal"/>
    </style:style>
    <style:style style:name="T10" style:family="text">
      <style:text-properties fo:color="#000000" style:font-name="Arial2" fo:font-size="8pt" style:font-name-asian="Arial2" style:font-size-asian="8pt" style:font-name-complex="Arial2" style:font-size-complex="8pt"/>
    </style:style>
    <style:style style:name="T11" style:family="text">
      <style:text-properties fo:color="#000000" style:font-name="Garamond1" fo:font-size="4pt" style:font-name-asian="Garamond1" style:font-size-asian="4pt" style:font-name-complex="Garamond1" style:font-size-complex="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726cm" svg:height="3.978cm" svg:x="1.001cm" svg:y="8.239cm">
          <draw:text-box>
            <text:p text:style-name="P1"><text:span text:style-name="T1"><text:tab/></text:span><text:span text:style-name="T2">Sometimes after you have played a stone, you can take some stones off the board. To explain how this works there are two ideas to introduce: ‘next to’, and ‘block’. </text:span></text:p>
            <text:p text:style-name="P1"><text:span text:style-name="T2"><text:tab/></text:span><text:span text:style-name="T2">Most points are next to four other points - those directly above, below, to the left and to the right. A point on the edge is next to three others, a corner point is next to two others. </text:span></text:p>
            <text:p text:style-name="P1"><text:span text:style-name="T2"><text:tab/></text:span><text:span text:style-name="T2">Stones can be next to one another too. A block consists of one or more stones of the </text:span><text:span text:style-name="T3">same</text:span><text:span text:style-name="T4"> </text:span><text:span text:style-name="T3">colour</text:span><text:span text:style-name="T2"> that are next to one another. If a stone in a block is next to any stones that are the same colour as itself, all those stones are part of the same block. Blocks are much easier to spot than to explain! </text:span></text:p>
            <text:p text:style-name="P1"><text:span text:style-name="T2"><text:tab/></text:span><text:span text:style-name="T2">Here are some examples. To illustrate the blocks, each one is marked with its own symbol.</text:span><text:span text:style-name="T1"> </text:span></text:p>
          </draw:text-box>
        </draw:frame>
        <draw:g>
          <draw:polygon draw:style-name="gr2" draw:text-style-name="P3" draw:layer="layout" svg:width="1.551cm" svg:height="1.561cm" svg:x="1.251cm" svg:y="0.698cm" svg:viewBox="0 0 1552 1562" draw:points="0,0 1552,0 1552,1562 0,1562">
            <text:p/>
          </draw:polygon>
          <draw:line draw:style-name="gr3" draw:text-style-name="P4" draw:layer="layout" svg:x1="2.686cm" svg:y1="0.598cm" svg:x2="2.686cm" svg:y2="2.132cm">
            <text:p/>
          </draw:line>
          <draw:line draw:style-name="gr3" draw:text-style-name="P4" draw:layer="layout" svg:x1="1.171cm" svg:y1="0.829cm" svg:x2="2.909cm" svg:y2="0.829cm">
            <text:p/>
          </draw:line>
          <draw:line draw:style-name="gr3" draw:text-style-name="P4" draw:layer="layout" svg:x1="1.171cm" svg:y1="2.132cm" svg:x2="2.686cm" svg:y2="2.132cm">
            <text:p/>
          </draw:line>
          <draw:g>
            <draw:path draw:style-name="gr4" draw:text-style-name="P5" draw:layer="layout" svg:width="0.432cm" svg:height="0.433cm" svg:x="2.043cm" svg:y="1.91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043cm" svg:y="1.91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607cm" svg:y="1.03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607cm" svg:y="1.035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607cm" svg:y="1.91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607cm" svg:y="1.91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171cm" svg:y="1.03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171cm" svg:y="1.035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2.043cm" svg:y="1.47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043cm" svg:y="1.473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171cm" svg:y="1.47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171cm" svg:y="1.473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2.043cm" svg:y="0.598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043cm" svg:y="0.598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2.043cm" svg:y="1.03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043cm" svg:y="1.035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2.479cm" svg:y="1.91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479cm" svg:y="1.91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2.479cm" svg:y="1.03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2.479cm" svg:y="1.035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1.607cm" svg:y="0.598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607cm" svg:y="0.598cm" svg:viewBox="0 0 433 434" svg:d="M433 217c0 40-9 74-29 108-20 35-45 60-79 79-35 20-69 30-108 30-40 0-74-10-109-30-34-19-59-44-79-79-20-34-29-68-29-108s9-74 29-108c20-35 45-60 79-79 35-20 69-30 108-30 40 0 74 10 109 30 34 19 59 44 79 79 20 34 29 68 29 108z">
              <text:p/>
            </draw:path>
          </draw:g>
          <draw:line draw:style-name="gr3" draw:text-style-name="P4" draw:layer="layout" svg:x1="1.384cm" svg:y1="1.704cm" svg:x2="2.909cm" svg:y2="1.704cm">
            <text:p/>
          </draw:line>
          <draw:line draw:style-name="gr3" draw:text-style-name="P4" draw:layer="layout" svg:x1="1.819cm" svg:y1="1.266cm" svg:x2="1.819cm" svg:y2="2.132cm">
            <text:p/>
          </draw:line>
          <draw:line draw:style-name="gr3" draw:text-style-name="P4" draw:layer="layout" svg:x1="1.384cm" svg:y1="0.598cm" svg:x2="1.384cm" svg:y2="2.339cm">
            <text:p/>
          </draw:line>
        </draw:g>
        <draw:g>
          <draw:polygon draw:style-name="gr6" draw:text-style-name="P7" draw:layer="layout" svg:width="1.555cm" svg:height="1.574cm" svg:x="12.146cm" svg:y="0.685cm" svg:viewBox="0 0 1556 1575" draw:points="0,0 1556,0 1556,1575 0,1575">
            <text:p/>
          </draw:polygon>
          <draw:line draw:style-name="gr3" draw:text-style-name="P4" draw:layer="layout" svg:x1="13.141cm" svg:y1="0.797cm" svg:x2="13.141cm" svg:y2="1.896cm">
            <text:p/>
          </draw:line>
          <draw:line draw:style-name="gr3" draw:text-style-name="P4" draw:layer="layout" svg:x1="13.798cm" svg:y1="1.261cm" svg:x2="12.735cm" svg:y2="1.261cm">
            <text:p/>
          </draw:line>
          <draw:line draw:style-name="gr3" draw:text-style-name="P4" draw:layer="layout" svg:x1="13.573cm" svg:y1="0.593cm" svg:x2="13.573cm" svg:y2="2.127cm">
            <text:p/>
          </draw:line>
          <draw:line draw:style-name="gr3" draw:text-style-name="P4" draw:layer="layout" svg:x1="12.058cm" svg:y1="0.824cm" svg:x2="13.796cm" svg:y2="0.824cm">
            <text:p/>
          </draw:line>
          <draw:line draw:style-name="gr3" draw:text-style-name="P4" draw:layer="layout" svg:x1="12.058cm" svg:y1="2.127cm" svg:x2="13.573cm" svg:y2="2.127cm">
            <text:p/>
          </draw:line>
          <draw:g>
            <draw:path draw:style-name="gr4" draw:text-style-name="P5" draw:layer="layout" svg:width="0.432cm" svg:height="0.433cm" svg:x="12.93cm" svg:y="1.90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93cm" svg:y="1.905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2.058cm" svg:y="0.59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058cm" svg:y="0.593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2.494cm" svg:y="1.90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494cm" svg:y="1.905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2.058cm" svg:y="1.0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058cm" svg:y="1.03cm" svg:viewBox="0 0 433 434" svg:d="M433 217c0 40-9 74-29 108-20 35-45 60-79 79-35 20-69 30-108 30-40 0-74-10-109-30-34-19-59-44-79-79-20-34-29-68-29-108s9-74 29-108c20-35 45-60 79-79 35-20 69-30 108-30 40 0 74 10 109 30 34 19 59 44 79 79 20 34 29 68 29 108z">
              <text:p/>
            </draw:path>
          </draw:g>
          <draw:g>
            <draw:path draw:style-name="gr4" draw:text-style-name="P5" draw:layer="layout" svg:width="0.432cm" svg:height="0.433cm" svg:x="12.93cm" svg:y="1.468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93cm" svg:y="1.468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12.93cm" svg:y="0.59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93cm" svg:y="0.593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13.365cm" svg:y="1.905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3.365cm" svg:y="1.905cm" svg:viewBox="0 0 433 434" svg:d="M433 217c0 40-9 74-29 108-20 35-45 60-79 79-35 20-69 30-108 30-40 0-74-10-109-30-34-19-59-44-79-79-20-34-29-68-29-108s9-74 29-108c20-35 45-60 79-79 35-20 69-30 108-30 40 0 74 10 109 30 34 19 59 44 79 79 20 34 29 68 29 108z">
              <text:p/>
            </draw:path>
          </draw:g>
          <draw:line draw:style-name="gr3" draw:text-style-name="P4" draw:layer="layout" svg:x1="12.271cm" svg:y1="1.699cm" svg:x2="13.796cm" svg:y2="1.699cm">
            <text:p/>
          </draw:line>
          <draw:line draw:style-name="gr3" draw:text-style-name="P4" draw:layer="layout" svg:x1="12.707cm" svg:y1="0.593cm" svg:x2="12.707cm" svg:y2="2.127cm">
            <text:p/>
          </draw:line>
          <draw:line draw:style-name="gr3" draw:text-style-name="P4" draw:layer="layout" svg:x1="12.271cm" svg:y1="0.593cm" svg:x2="12.271cm" svg:y2="2.333cm">
            <text:p/>
          </draw:line>
          <draw:g>
            <draw:path draw:style-name="gr5" draw:text-style-name="P6" draw:layer="layout" svg:width="0.432cm" svg:height="0.433cm" svg:x="12.058cm" svg:y="1.468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058cm" svg:y="1.468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12.494cm" svg:y="1.468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494cm" svg:y="1.468cm" svg:viewBox="0 0 433 434" svg:d="M433 217c0 40-9 74-29 108-20 35-45 60-79 79-35 20-69 30-108 30-40 0-74-10-109-30-34-19-59-44-79-79-20-34-29-68-29-108s9-74 29-108c20-35 45-60 79-79 35-20 69-30 108-30 40 0 74 10 109 30 34 19 59 44 79 79 20 34 29 68 29 108z">
              <text:p/>
            </draw:path>
          </draw:g>
          <draw:g>
            <draw:path draw:style-name="gr5" draw:text-style-name="P6" draw:layer="layout" svg:width="0.432cm" svg:height="0.433cm" svg:x="12.494cm" svg:y="1.03cm" svg:viewBox="0 0 433 434" svg:d="M433 217c0 40-9 74-29 108-20 35-45 60-79 79-35 20-69 30-108 30-40 0-74-10-109-30-34-19-59-44-79-79-20-34-29-68-29-108s9-74 29-108c20-35 45-60 79-79 35-20 69-30 108-30 40 0 74 10 109 30 34 19 59 44 79 79 20 34 29 68 29 108z">
              <text:p/>
            </draw:path>
            <draw:path draw:style-name="gr3" draw:text-style-name="P4" draw:layer="layout" svg:width="0.432cm" svg:height="0.433cm" svg:x="12.494cm" svg:y="1.03cm" svg:viewBox="0 0 433 434" svg:d="M433 217c0 40-9 74-29 108-20 35-45 60-79 79-35 20-69 30-108 30-40 0-74-10-109-30-34-19-59-44-79-79-20-34-29-68-29-108s9-74 29-108c20-35 45-60 79-79 35-20 69-30 108-30 40 0 74 10 109 30 34 19 59 44 79 79 20 34 29 68 29 108z">
              <text:p/>
            </draw:path>
          </draw:g>
        </draw:g>
        <draw:frame draw:style-name="gr7" draw:text-style-name="P9" draw:layer="layout" svg:width="8.969cm" svg:height="0.849cm" svg:x="3.045cm" svg:y="1.446cm">
          <draw:text-box>
            <text:p text:style-name="P8"><text:span text:style-name="T5">Toast, Carry-on and Pa-duk</text:span><text:span text:style-name="T6"> </text:span></text:p>
          </draw:text-box>
        </draw:frame>
        <draw:g>
          <draw:polygon draw:style-name="gr5" draw:text-style-name="P6" draw:layer="layout" svg:width="1.606cm" svg:height="0.144cm" svg:x="3.261cm" svg:y="2.121cm" svg:viewBox="0 0 1607 145" draw:points="0,0 1607,0 1607,145 0,145">
            <text:p/>
          </draw:polygon>
          <draw:polygon draw:style-name="gr8" draw:text-style-name="P4" draw:layer="layout" svg:width="1.606cm" svg:height="0.161cm" svg:x="3.261cm" svg:y="2.106cm" svg:viewBox="0 0 1607 162" draw:points="0,0 1607,0 1607,162 0,162">
            <text:p/>
          </draw:polygon>
        </draw:g>
        <draw:g>
          <draw:polygon draw:style-name="gr5" draw:text-style-name="P6" draw:layer="layout" svg:width="1.53cm" svg:height="0.144cm" svg:x="5.077cm" svg:y="2.121cm" svg:viewBox="0 0 1531 145" draw:points="0,0 1531,0 1531,145 0,145">
            <text:p/>
          </draw:polygon>
          <draw:polygon draw:style-name="gr8" draw:text-style-name="P4" draw:layer="layout" svg:width="1.53cm" svg:height="0.161cm" svg:x="5.077cm" svg:y="2.106cm" svg:viewBox="0 0 1531 162" draw:points="0,0 1531,0 1531,162 0,162">
            <text:p/>
          </draw:polygon>
        </draw:g>
        <draw:g>
          <draw:polygon draw:style-name="gr9" draw:text-style-name="P10" draw:layer="layout" svg:width="12.724cm" svg:height="0.631cm" svg:x="1.001cm" svg:y="2.771cm" svg:viewBox="0 0 12725 632" draw:points="0,0 12725,0 12725,632 0,632">
            <text:p/>
          </draw:polygon>
          <draw:polygon draw:style-name="gr10" draw:text-style-name="P4" draw:layer="layout" svg:width="12.724cm" svg:height="0.635cm" svg:x="1.001cm" svg:y="2.766cm" svg:viewBox="0 0 12725 636" draw:points="0,0 12725,0 12725,636 0,636">
            <text:p/>
          </draw:polygon>
          <draw:frame draw:style-name="gr11" draw:text-style-name="P2" draw:layer="layout" svg:width="12.725cm" svg:height="0.628cm" svg:x="1.001cm" svg:y="2.775cm">
            <draw:text-box>
              <text:p text:style-name="P8"><text:span text:style-name="T7">Play </text:span></text:p>
            </draw:text-box>
          </draw:frame>
        </draw:g>
        <draw:frame draw:style-name="gr12" draw:text-style-name="P13" draw:layer="layout" svg:width="8.714cm" svg:height="3.761cm" svg:x="1cm" svg:y="3.674cm">
          <draw:text-box>
            <text:p text:style-name="P11"><text:span text:style-name="T2"><text:tab/></text:span><text:span text:style-name="T2">Pa-duk is a game for two players. Lets call them Black and White. Black uses the black stones, White uses the white ones. </text:span></text:p>
            <text:p text:style-name="P12"><text:span text:style-name="T2"><text:tab/></text:span><text:span text:style-name="T2">Anywhere on the board where two or more lines meet is called a point. A point with no stone on it is empty. At the start of the game all of the points are empty. </text:span></text:p>
            <text:p text:style-name="P1"><text:span text:style-name="T2"><text:tab/></text:span><text:span text:style-name="T2">The players take turns to place a stone on an empty point. This is called a </text:span><text:span text:style-name="T8">move</text:span><text:span text:style-name="T2">. Black goes first. </text:span></text:p>
            <text:p text:style-name="P1"><text:span text:style-name="T2"><text:tab/></text:span><text:span text:style-name="T2">On the right are the first few moves of an example game. </text:span></text:p>
          </draw:text-box>
        </draw:frame>
        <draw:polygon draw:style-name="gr13" draw:text-style-name="P14" draw:layer="layout" svg:width="3.468cm" svg:height="3.475cm" svg:x="9.981cm" svg:y="3.695cm" svg:viewBox="0 0 3469 3476" draw:points="0,0 3469,0 3469,3476 0,3476">
          <text:p/>
        </draw:polygon>
        <draw:polygon draw:style-name="gr3" draw:text-style-name="P4" draw:layer="layout" svg:width="3.472cm" svg:height="0.441cm" svg:x="9.979cm" svg:y="4.551cm" svg:viewBox="0 0 3473 442" draw:points="0,0 3473,0 3473,442 0,442">
          <text:p/>
        </draw:polygon>
        <draw:polygon draw:style-name="gr3" draw:text-style-name="P4" draw:layer="layout" svg:width="3.472cm" svg:height="0.441cm" svg:x="9.979cm" svg:y="5.419cm" svg:viewBox="0 0 3473 442" draw:points="0,0 3473,0 3473,442 0,442">
          <text:p/>
        </draw:polygon>
        <draw:polygon draw:style-name="gr3" draw:text-style-name="P4" draw:layer="layout" svg:width="0.433cm" svg:height="3.481cm" svg:x="11.282cm" svg:y="3.682cm" svg:viewBox="0 0 434 3482" draw:points="0,0 434,0 434,3482 0,3482">
          <text:p/>
        </draw:polygon>
        <draw:polygon draw:style-name="gr3" draw:text-style-name="P4" draw:layer="layout" svg:width="3.472cm" svg:height="3.481cm" svg:x="9.979cm" svg:y="3.682cm" svg:viewBox="0 0 3473 3482" draw:points="0,0 3473,0 3473,3482 0,3482">
          <text:p/>
        </draw:polygon>
        <draw:polygon draw:style-name="gr3" draw:text-style-name="P4" draw:layer="layout" svg:width="0.429cm" svg:height="3.48cm" svg:x="12.15cm" svg:y="3.683cm" svg:viewBox="0 0 430 3481" draw:points="0,0 430,0 430,3481 0,3481">
          <text:p/>
        </draw:polygon>
        <draw:polygon draw:style-name="gr3" draw:text-style-name="P4" draw:layer="layout" svg:width="3.472cm" svg:height="0.441cm" svg:x="9.979cm" svg:y="3.682cm" svg:viewBox="0 0 3473 442" draw:points="0,0 3473,0 3473,442 0,442">
          <text:p/>
        </draw:polygon>
        <draw:polygon draw:style-name="gr3" draw:text-style-name="P4" draw:layer="layout" svg:width="0.433cm" svg:height="3.481cm" svg:x="10.413cm" svg:y="3.682cm" svg:viewBox="0 0 434 3482" draw:points="0,0 434,0 434,3482 0,3482">
          <text:p/>
        </draw:polygon>
        <draw:polygon draw:style-name="gr3" draw:text-style-name="P4" draw:layer="layout" svg:width="0.433cm" svg:height="3.481cm" svg:x="13.018cm" svg:y="3.682cm" svg:viewBox="0 0 434 3482" draw:points="0,0 434,0 434,3482 0,3482">
          <text:p/>
        </draw:polygon>
        <draw:polygon draw:style-name="gr3" draw:text-style-name="P4" draw:layer="layout" svg:width="3.472cm" svg:height="0.441cm" svg:x="9.979cm" svg:y="6.287cm" svg:viewBox="0 0 3473 442" draw:points="0,0 3473,0 3473,442 0,442">
          <text:p/>
        </draw:polygon>
        <draw:g>
          <draw:path draw:style-name="gr4" draw:text-style-name="P5" draw:layer="layout" svg:width="0.433cm" svg:height="0.433cm" svg:x="11.492cm" svg:y="5.21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1.492cm" svg:y="5.21cm" svg:viewBox="0 0 434 434" svg:d="M434 217c0 40-9 74-29 109-20 34-45 59-79 79-35 20-69 29-109 29s-74-9-108-29c-35-20-60-45-80-79-20-35-29-69-29-109s9-74 29-108c20-35 45-60 79-80 35-20 69-29 109-29s74 9 108 29c35 20 60 45 80 79 20 35 29 69 29 109z">
            <text:p/>
          </draw:path>
        </draw:g>
        <draw:g>
          <draw:path draw:style-name="gr5" draw:text-style-name="P6" draw:layer="layout" svg:width="0.417cm" svg:height="0.417cm" svg:x="12.365cm" svg:y="5.217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2.365cm" svg:y="5.217cm" svg:viewBox="0 0 418 418" svg:d="M418 209c0 38-9 71-28 105-19 33-44 57-76 76-33 19-67 28-105 28s-72-9-104-28c-33-19-58-43-77-76-19-34-28-67-28-105s9-71 28-104c19-34 44-58 76-77 33-19 67-28 105-28s72 9 104 28c33 19 58 43 77 76 19 34 28 67 28 105z">
            <text:p/>
          </draw:path>
        </draw:g>
        <draw:g>
          <draw:path draw:style-name="gr5" draw:text-style-name="P6" draw:layer="layout" svg:width="0.417cm" svg:height="0.417cm" svg:x="10.623cm" svg:y="4.768cm" svg:viewBox="0 0 418 418" svg:d="M418 209c0 39-9 71-28 105-19 33-43 57-76 76-34 19-66 28-105 28s-71-9-104-28c-34-19-58-43-77-76-19-34-28-66-28-105s9-71 28-104c19-34 43-58 76-77 34-19 66-28 105-28s71 9 104 28c34 19 58 43 77 76 19 34 28 66 28 105z">
            <text:p/>
          </draw:path>
          <draw:path draw:style-name="gr3" draw:text-style-name="P4" draw:layer="layout" svg:width="0.417cm" svg:height="0.417cm" svg:x="10.623cm" svg:y="4.768cm" svg:viewBox="0 0 418 418" svg:d="M418 209c0 39-9 71-28 105-19 33-43 57-76 76-34 19-66 28-105 28s-71-9-104-28c-34-19-58-43-77-76-19-34-28-66-28-105s9-71 28-104c19-34 43-58 76-77 34-19 66-28 105-28s71 9 104 28c34 19 58 43 77 76 19 34 28 66 28 105z">
            <text:p/>
          </draw:path>
        </draw:g>
        <draw:g>
          <draw:path draw:style-name="gr5" draw:text-style-name="P6" draw:layer="layout" svg:width="0.417cm" svg:height="0.417cm" svg:x="10.62cm" svg:y="5.665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0.62cm" svg:y="5.665cm" svg:viewBox="0 0 418 418" svg:d="M418 209c0 38-9 71-28 105-19 33-44 57-76 76-33 19-67 28-105 28s-72-9-104-28c-33-19-58-43-77-76-19-34-28-67-28-105s9-71 28-104c19-34 44-58 76-77 33-19 67-28 105-28s72 9 104 28c33 19 58 43 77 76 19 34 28 67 28 105z">
            <text:p/>
          </draw:path>
        </draw:g>
        <draw:g>
          <draw:path draw:style-name="gr5" draw:text-style-name="P6" draw:layer="layout" svg:width="0.417cm" svg:height="0.417cm" svg:x="10.624cm" svg:y="4.342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0.624cm" svg:y="4.342cm" svg:viewBox="0 0 418 418" svg:d="M418 209c0 38-9 71-28 105-19 33-44 57-76 76-33 19-67 28-105 28s-72-9-104-28c-33-19-58-43-77-76-19-34-28-67-28-105s9-71 28-104c19-34 44-58 76-77 33-19 67-28 105-28s72 9 104 28c33 19 58 43 77 76 19 34 28 67 28 105z">
            <text:p/>
          </draw:path>
        </draw:g>
        <draw:g>
          <draw:path draw:style-name="gr5" draw:text-style-name="P6" draw:layer="layout" svg:width="0.417cm" svg:height="0.417cm" svg:x="10.621cm" svg:y="3.921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0.621cm" svg:y="3.921cm" svg:viewBox="0 0 418 418" svg:d="M418 209c0 38-9 71-28 105-19 33-44 57-76 76-33 19-67 28-105 28s-72-9-104-28c-33-19-58-43-77-76-19-34-28-67-28-105s9-71 28-104c19-34 44-58 76-77 33-19 67-28 105-28s72 9 104 28c33 19 58 43 77 76 19 34 28 67 28 105z">
            <text:p/>
          </draw:path>
        </draw:g>
        <draw:g>
          <draw:path draw:style-name="gr4" draw:text-style-name="P5" draw:layer="layout" svg:width="0.431cm" svg:height="0.431cm" svg:x="11.054cm" svg:y="3.902cm" svg:viewBox="0 0 432 432" svg:d="M432 216c0 40-9 74-29 108s-45 59-79 79-68 29-108 29-74-9-108-29-59-45-79-79-29-68-29-108 9-74 29-108 45-59 79-79 68-29 108-29 74 9 108 29 59 45 79 79 29 68 29 108z">
            <text:p/>
          </draw:path>
          <draw:path draw:style-name="gr3" draw:text-style-name="P4" draw:layer="layout" svg:width="0.431cm" svg:height="0.431cm" svg:x="11.054cm" svg:y="3.902cm" svg:viewBox="0 0 432 432" svg:d="M432 216c0 40-9 74-29 108s-45 59-79 79-68 29-108 29-74-9-108-29-59-45-79-79-29-68-29-108 9-74 29-108 45-59 79-79 68-29 108-29 74 9 108 29 59 45 79 79 29 68 29 108z">
            <text:p/>
          </draw:path>
        </draw:g>
        <draw:g>
          <draw:path draw:style-name="gr4" draw:text-style-name="P5" draw:layer="layout" svg:width="0.433cm" svg:height="0.433cm" svg:x="12.374cm" svg:y="6.09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2.374cm" svg:y="6.09cm" svg:viewBox="0 0 434 434" svg:d="M434 217c0 40-9 74-29 109-20 34-45 59-79 79-35 20-69 29-109 29s-74-9-108-29c-35-20-60-45-80-79-20-35-29-69-29-109s9-74 29-108c20-35 45-60 79-80 35-20 69-29 109-29s74 9 108 29c35 20 60 45 80 79 20 35 29 69 29 109z">
            <text:p/>
          </draw:path>
        </draw:g>
        <draw:g>
          <draw:path draw:style-name="gr4" draw:text-style-name="P5" draw:layer="layout" svg:width="0.433cm" svg:height="0.433cm" svg:x="11.508cm" svg:y="3.471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1.508cm" svg:y="3.471cm" svg:viewBox="0 0 434 434" svg:d="M434 217c0 40-9 74-29 109-20 34-45 59-79 79-35 20-69 29-109 29s-74-9-108-29c-35-20-60-45-80-79-20-35-29-69-29-109s9-74 29-108c20-35 45-60 79-80 35-20 69-29 109-29s74 9 108 29c35 20 60 45 80 79 20 35 29 69 29 109z">
            <text:p/>
          </draw:path>
        </draw:g>
        <draw:g>
          <draw:path draw:style-name="gr4" draw:text-style-name="P5" draw:layer="layout" svg:width="0.433cm" svg:height="0.433cm" svg:x="11.054cm" svg:y="6.09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1.054cm" svg:y="6.09cm" svg:viewBox="0 0 434 434" svg:d="M434 217c0 40-9 74-29 109-20 34-45 59-79 79-35 20-69 29-109 29s-74-9-108-29c-35-20-60-45-80-79-20-35-29-69-29-109s9-74 29-108c20-35 45-60 79-80 35-20 69-29 109-29s74 9 108 29c35 20 60 45 80 79 20 35 29 69 29 109z">
            <text:p/>
          </draw:path>
        </draw:g>
        <draw:g>
          <draw:path draw:style-name="gr5" draw:text-style-name="P6" draw:layer="layout" svg:width="0.417cm" svg:height="0.417cm" svg:x="12.372cm" svg:y="4.342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2.372cm" svg:y="4.342cm" svg:viewBox="0 0 418 418" svg:d="M418 209c0 38-9 71-28 105-19 33-44 57-76 76-33 19-67 28-105 28s-72-9-104-28c-33-19-58-43-77-76-19-34-28-67-28-105s9-71 28-104c19-34 44-58 76-77 33-19 67-28 105-28s72 9 104 28c33 19 58 43 77 76 19 34 28 67 28 105z">
            <text:p/>
          </draw:path>
        </draw:g>
        <draw:g>
          <draw:path draw:style-name="gr4" draw:text-style-name="P5" draw:layer="layout" svg:width="0.433cm" svg:height="0.433cm" svg:x="11.492cm" svg:y="4.327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1.492cm" svg:y="4.327cm" svg:viewBox="0 0 434 434" svg:d="M434 217c0 40-9 74-29 109-20 34-45 59-79 79-35 20-69 29-109 29s-74-9-108-29c-35-20-60-45-80-79-20-35-29-69-29-109s9-74 29-108c20-35 45-60 79-80 35-20 69-29 109-29s74 9 108 29c35 20 60 45 80 79 20 35 29 69 29 109z">
            <text:p/>
          </draw:path>
        </draw:g>
        <draw:g>
          <draw:path draw:style-name="gr4" draw:text-style-name="P5" draw:layer="layout" svg:width="0.433cm" svg:height="0.433cm" svg:x="11.054cm" svg:y="4.768cm" svg:viewBox="0 0 434 434" svg:d="M434 217c0 40-9 74-29 109-20 34-45 59-79 79-35 20-69 29-109 29s-74-9-108-29c-35-20-60-45-80-79-20-35-29-69-29-109s9-74 29-108c20-35 45-60 79-80 35-20 69-29 109-29s74 9 108 29c35 20 60 45 80 79 20 35 29 69 29 109z">
            <text:p/>
          </draw:path>
          <draw:path draw:style-name="gr3" draw:text-style-name="P4" draw:layer="layout" svg:width="0.433cm" svg:height="0.433cm" svg:x="11.054cm" svg:y="4.768cm" svg:viewBox="0 0 434 434" svg:d="M434 217c0 40-9 74-29 109-20 34-45 59-79 79-35 20-69 29-109 29s-74-9-108-29c-35-20-60-45-80-79-20-35-29-69-29-109s9-74 29-108c20-35 45-60 79-80 35-20 69-29 109-29s74 9 108 29c35 20 60 45 80 79 20 35 29 69 29 109z">
            <text:p/>
          </draw:path>
        </draw:g>
        <draw:g>
          <draw:path draw:style-name="gr5" draw:text-style-name="P6" draw:layer="layout" svg:width="0.417cm" svg:height="0.417cm" svg:x="11.055cm" svg:y="4.339cm" svg:viewBox="0 0 418 418" svg:d="M418 209c0 38-9 71-28 105-19 33-44 57-76 76-33 19-67 28-105 28s-72-9-104-28c-33-19-58-43-77-76-19-34-28-67-28-105s9-71 28-104c19-34 44-58 76-77 33-19 67-28 105-28s72 9 104 28c33 19 58 43 77 76 19 34 28 67 28 105z">
            <text:p/>
          </draw:path>
          <draw:path draw:style-name="gr3" draw:text-style-name="P4" draw:layer="layout" svg:width="0.417cm" svg:height="0.417cm" svg:x="11.055cm" svg:y="4.339cm" svg:viewBox="0 0 418 418" svg:d="M418 209c0 38-9 71-28 105-19 33-44 57-76 76-33 19-67 28-105 28s-72-9-104-28c-33-19-58-43-77-76-19-34-28-67-28-105s9-71 28-104c19-34 44-58 76-77 33-19 67-28 105-28s72 9 104 28c33 19 58 43 77 76 19 34 28 67 28 105z">
            <text:p/>
          </draw:path>
        </draw:g>
        <draw:g>
          <draw:polygon draw:style-name="gr9" draw:text-style-name="P10" draw:layer="layout" svg:width="12.718cm" svg:height="0.648cm" svg:x="1.001cm" svg:y="7.503cm" svg:viewBox="0 0 12719 649" draw:points="0,0 12719,0 12719,649 0,649">
            <text:p/>
          </draw:polygon>
          <draw:polygon draw:style-name="gr10" draw:text-style-name="P4" draw:layer="layout" svg:width="12.718cm" svg:height="0.653cm" svg:x="1.001cm" svg:y="7.499cm" svg:viewBox="0 0 12719 654" draw:points="0,0 12719,0 12719,654 0,654">
            <text:p/>
          </draw:polygon>
          <draw:frame draw:style-name="gr14" draw:text-style-name="P2" draw:layer="layout" svg:width="12.72cm" svg:height="0.646cm" svg:x="1.001cm" svg:y="7.507cm">
            <draw:text-box>
              <text:p text:style-name="P8"><text:span text:style-name="T7">Blocks </text:span></text:p>
            </draw:text-box>
          </draw:frame>
        </draw:g>
        <draw:polygon draw:style-name="gr15" draw:text-style-name="P15" draw:layer="layout" svg:width="1.594cm" svg:height="1.598cm" svg:x="1.906cm" svg:y="12.534cm" svg:viewBox="0 0 1595 1599" draw:points="0,0 1595,0 1595,1599 0,1599">
          <text:p/>
        </draw:polygon>
        <draw:line draw:style-name="gr3" draw:text-style-name="P4" draw:layer="layout" svg:x1="2.705cm" svg:y1="12.537cm" svg:x2="2.705cm" svg:y2="14.137cm">
          <text:p/>
        </draw:line>
        <draw:line draw:style-name="gr3" draw:text-style-name="P4" draw:layer="layout" svg:x1="1.905cm" svg:y1="13.337cm" svg:x2="3.505cm" svg:y2="13.337cm">
          <text:p/>
        </draw:line>
        <draw:polygon draw:style-name="gr3" draw:text-style-name="P4" draw:layer="layout" svg:width="1.599cm" svg:height="1.607cm" svg:x="1.905cm" svg:y="12.528cm" svg:viewBox="0 0 1600 1608" draw:points="0,0 1600,0 1600,1608 0,1608">
          <text:p/>
        </draw:polygon>
        <draw:polygon draw:style-name="gr3" draw:text-style-name="P4" draw:layer="layout" svg:width="0.799cm" svg:height="1.607cm" svg:x="2.305cm" svg:y="12.528cm" svg:viewBox="0 0 800 1608" draw:points="0,0 800,0 800,1608 0,1608">
          <text:p/>
        </draw:polygon>
        <draw:polygon draw:style-name="gr3" draw:text-style-name="P4" draw:layer="layout" svg:width="1.599cm" svg:height="0.807cm" svg:x="1.905cm" svg:y="12.928cm" svg:viewBox="0 0 1600 808" draw:points="0,0 1600,0 1600,808 0,808">
          <text:p/>
        </draw:polygon>
        <draw:g>
          <draw:path draw:style-name="gr4" draw:text-style-name="P5" draw:layer="layout" svg:width="0.4cm" svg:height="0.399cm" svg:x="2.102cm" svg:y="13.12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02cm" svg:y="13.12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702cm" svg:y="13.54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702cm" svg:y="13.54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399cm" svg:height="0.399cm" svg:x="2.505cm" svg:y="12.72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505cm" svg:y="12.727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916cm" svg:y="13.131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916cm" svg:y="13.131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4cm" svg:height="0.399cm" svg:x="1.699cm" svg:y="12.7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699cm" svg:y="12.7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2.91cm" svg:y="12.31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91cm" svg:y="12.317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2.911cm" svg:y="12.73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911cm" svg:y="12.73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498cm" svg:y="12.31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498cm" svg:y="12.317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2.915cm" svg:y="13.53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915cm" svg:y="13.534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2.509cm" svg:y="13.13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509cm" svg:y="13.137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4cm" svg:height="0.399cm" svg:x="2.113cm" svg:y="13.53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13cm" svg:y="13.53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2.51cm" svg:y="13.95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51cm" svg:y="13.954cm" svg:viewBox="0 0 400 400" svg:d="M400 200c0 37-8 68-27 100-18 32-41 55-73 73-32 19-63 27-100 27s-68-8-100-27c-32-18-55-41-73-73-19-32-27-63-27-100s8-68 27-100c18-32 41-55 73-73 32-19 63-27 100-27s68 8 100 27c32 18 55 41 73 73 19 32 27 63 27 100z">
            <text:p/>
          </draw:path>
        </draw:g>
        <draw:polygon draw:style-name="gr16" draw:text-style-name="P16" draw:layer="layout" svg:width="1.594cm" svg:height="1.598cm" svg:x="4.995cm" svg:y="12.521cm" svg:viewBox="0 0 1595 1599" draw:points="0,0 1595,0 1595,1599 0,1599">
          <text:p/>
        </draw:polygon>
        <draw:line draw:style-name="gr3" draw:text-style-name="P4" draw:layer="layout" svg:x1="5.794cm" svg:y1="12.524cm" svg:x2="5.794cm" svg:y2="14.124cm">
          <text:p/>
        </draw:line>
        <draw:line draw:style-name="gr3" draw:text-style-name="P4" draw:layer="layout" svg:x1="4.995cm" svg:y1="13.324cm" svg:x2="6.594cm" svg:y2="13.324cm">
          <text:p/>
        </draw:line>
        <draw:g>
          <draw:path draw:style-name="gr5" draw:text-style-name="P6" draw:layer="layout" svg:width="0.4cm" svg:height="0.399cm" svg:x="5.598cm" svg:y="13.12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598cm" svg:y="13.12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3" draw:text-style-name="P4" draw:layer="layout" svg:width="1.598cm" svg:height="1.607cm" svg:x="4.995cm" svg:y="12.515cm" svg:viewBox="0 0 1599 1608" draw:points="0,0 1599,0 1599,1608 0,1608">
          <text:p/>
        </draw:polygon>
        <draw:polygon draw:style-name="gr3" draw:text-style-name="P4" draw:layer="layout" svg:width="0.798cm" svg:height="1.607cm" svg:x="5.394cm" svg:y="12.515cm" svg:viewBox="0 0 799 1608" draw:points="0,0 799,0 799,1608 0,1608">
          <text:p/>
        </draw:polygon>
        <draw:polygon draw:style-name="gr3" draw:text-style-name="P4" draw:layer="layout" svg:width="1.598cm" svg:height="0.807cm" svg:x="4.995cm" svg:y="12.915cm" svg:viewBox="0 0 1599 808" draw:points="0,0 1599,0 1599,808 0,808">
          <text:p/>
        </draw:polygon>
        <draw:g>
          <draw:path draw:style-name="gr4" draw:text-style-name="P5" draw:layer="layout" svg:width="0.4cm" svg:height="0.399cm" svg:x="5.191cm" svg:y="13.10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191cm" svg:y="13.10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594cm" svg:y="12.72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594cm" svg:y="12.72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594cm" svg:y="12.32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594cm" svg:y="12.32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4.794cm" svg:y="12.72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794cm" svg:y="12.72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4.784cm" svg:y="12.32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784cm" svg:y="12.32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599cm" svg:y="13.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599cm" svg:y="13.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202cm" svg:y="13.52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202cm" svg:y="13.52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999cm" svg:y="12.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999cm" svg:y="12.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cm" svg:y="12.71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cm" svg:y="12.71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004cm" svg:y="13.5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004cm" svg:y="13.5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007cm" svg:y="13.12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007cm" svg:y="13.12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3" draw:text-style-name="P4" draw:layer="layout" svg:width="0.245cm" svg:height="0.245cm" svg:x="6.075cm" svg:y="12.78cm" svg:viewBox="0 0 246 246" draw:points="123,0 94,94 0,94 76,153 47,246 123,189 198,246 169,153 246,94 152,94">
          <text:p/>
        </draw:polygon>
        <draw:polygon draw:style-name="gr3" draw:text-style-name="P4" draw:layer="layout" svg:width="0.245cm" svg:height="0.245cm" svg:x="6.081cm" svg:y="12.372cm" svg:viewBox="0 0 246 246" draw:points="123,0 94,94 0,94 76,153 47,246 123,189 198,246 169,153 246,94 152,94">
          <text:p/>
        </draw:polygon>
        <draw:g>
          <draw:line draw:style-name="gr17" draw:text-style-name="P4" draw:layer="layout" svg:x1="5.092cm" svg:y1="12.423cm" svg:x2="4.892cm" svg:y2="12.623cm">
            <text:p/>
          </draw:line>
          <draw:line draw:style-name="gr17" draw:text-style-name="P4" draw:layer="layout" svg:x1="4.892cm" svg:y1="12.423cm" svg:x2="5.092cm" svg:y2="12.623cm">
            <text:p/>
          </draw:line>
        </draw:g>
        <draw:g>
          <draw:line draw:style-name="gr17" draw:text-style-name="P4" draw:layer="layout" svg:x1="5.098cm" svg:y1="12.827cm" svg:x2="4.898cm" svg:y2="13.027cm">
            <text:p/>
          </draw:line>
          <draw:line draw:style-name="gr17" draw:text-style-name="P4" draw:layer="layout" svg:x1="4.898cm" svg:y1="12.827cm" svg:x2="5.098cm" svg:y2="13.027cm">
            <text:p/>
          </draw:line>
        </draw:g>
        <draw:g>
          <draw:line draw:style-name="gr17" draw:text-style-name="P4" draw:layer="layout" svg:x1="5.794cm" svg:y1="12.375cm" svg:x2="5.79cm" svg:y2="12.658cm">
            <text:p/>
          </draw:line>
          <draw:line draw:style-name="gr17" draw:text-style-name="P4" draw:layer="layout" svg:x1="5.646cm" svg:y1="12.519cm" svg:x2="5.94cm" svg:y2="12.519cm">
            <text:p/>
          </draw:line>
        </draw:g>
        <draw:g>
          <draw:path draw:style-name="gr4" draw:text-style-name="P5" draw:layer="layout" svg:width="0.4cm" svg:height="0.399cm" svg:x="1.689cm" svg:y="12.33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689cm" svg:y="12.33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18" draw:text-style-name="P17" draw:layer="layout" svg:width="1.594cm" svg:height="1.588cm" svg:x="8.108cm" svg:y="12.517cm" svg:viewBox="0 0 1595 1589" draw:points="0,0 1595,0 1595,1589 0,1589">
          <text:p/>
        </draw:polygon>
        <draw:polygon draw:style-name="gr3" draw:text-style-name="P4" draw:layer="layout" svg:width="1.598cm" svg:height="1.601cm" svg:x="8.109cm" svg:y="12.507cm" svg:viewBox="0 0 1599 1602" draw:points="0,0 1599,0 1599,1602 0,1602">
          <text:p/>
        </draw:polygon>
        <draw:polygon draw:style-name="gr3" draw:text-style-name="P4" draw:layer="layout" svg:width="0.798cm" svg:height="1.601cm" svg:x="8.509cm" svg:y="12.507cm" svg:viewBox="0 0 799 1602" draw:points="0,0 799,0 799,1602 0,1602">
          <text:p/>
        </draw:polygon>
        <draw:polygon draw:style-name="gr3" draw:text-style-name="P4" draw:layer="layout" svg:width="1.598cm" svg:height="0.804cm" svg:x="8.109cm" svg:y="12.914cm" svg:viewBox="0 0 1599 805" draw:points="0,0 1599,0 1599,805 0,805">
          <text:p/>
        </draw:polygon>
        <draw:line draw:style-name="gr3" draw:text-style-name="P4" draw:layer="layout" svg:x1="8.109cm" svg:y1="13.329cm" svg:x2="9.709cm" svg:y2="13.329cm">
          <text:p/>
        </draw:line>
        <draw:line draw:style-name="gr3" draw:text-style-name="P4" draw:layer="layout" svg:x1="8.909cm" svg:y1="12.516cm" svg:x2="8.909cm" svg:y2="14.11cm">
          <text:p/>
        </draw:line>
        <draw:g>
          <draw:path draw:style-name="gr5" draw:text-style-name="P6" draw:layer="layout" svg:width="0.4cm" svg:height="0.399cm" svg:x="7.902cm" svg:y="13.529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7.902cm" svg:y="13.529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399cm" svg:height="0.399cm" svg:x="8.312cm" svg:y="13.113cm" svg:viewBox="0 0 400 400" svg:d="M399 200c0 5 1 8 1 13 0 35-9 64-27 94-19 29-42 51-73 68-32 17-64 25-100 25s-68-8-99-25c-32-17-55-39-74-68-18-30-27-59-27-94 0-5 1-8 1-13s-1-8-1-13c0-35 9-64 27-94 19-29 42-51 73-68 32-17 64-25 100-25s68 8 99 25c32 17 55 39 74 68 18 30 27 59 27 94 0 5-1 8-1 13z">
            <text:p/>
          </draw:path>
          <draw:path draw:style-name="gr3" draw:text-style-name="P4" draw:layer="layout" svg:width="0.399cm" svg:height="0.399cm" svg:x="8.312cm" svg:y="13.113cm" svg:viewBox="0 0 400 400" svg:d="M399 200c0 5 1 8 1 13 0 35-9 64-27 94-19 29-42 51-73 68-32 17-64 25-100 25s-68-8-99-25c-32-17-55-39-74-68-18-30-27-59-27-94 0-5 1-8 1-13s-1-8-1-13c0-35 9-64 27-94 19-29 42-51 73-68 32-17 64-25 100-25s68 8 99 25c32 17 55 39 74 68 18 30 27 59 27 94 0 5-1 8-1 13z">
            <text:p/>
          </draw:path>
        </draw:g>
        <draw:g>
          <draw:path draw:style-name="gr4" draw:text-style-name="P5" draw:layer="layout" svg:width="0.4cm" svg:height="0.399cm" svg:x="8.719cm" svg:y="13.946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719cm" svg:y="13.946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9cm" svg:x="9.116cm" svg:y="13.132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9.116cm" svg:y="13.132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8.715cm" svg:y="13.135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715cm" svg:y="13.135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7.906cm" svg:y="13.119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7.906cm" svg:y="13.119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396cm" svg:height="0.393cm" svg:x="8.699cm" svg:y="12.735cm" svg:viewBox="0 0 397 394" svg:d="M397 197c0 36-8 67-27 99-18 31-41 54-72 72-32 18-63 26-99 26-37 0-68-8-100-26-31-18-54-41-72-72-19-32-27-63-27-99s8-67 27-99c18-31 41-54 72-72 32-18 63-26 99-26 37 0 68 8 100 26 31 18 54 41 72 72 19 32 27 63 27 99z">
            <text:p/>
          </draw:path>
          <draw:path draw:style-name="gr3" draw:text-style-name="P4" draw:layer="layout" svg:width="0.396cm" svg:height="0.393cm" svg:x="8.699cm" svg:y="12.735cm" svg:viewBox="0 0 397 394" svg:d="M397 197c0 36-8 67-27 99-18 31-41 54-72 72-32 18-63 26-99 26-37 0-68-8-100-26-31-18-54-41-72-72-19-32-27-63-27-99s8-67 27-99c18-31 41-54 72-72 32-18 63-26 99-26 37 0 68 8 100 26 31 18 54 41 72 72 19 32 27 63 27 99z">
            <text:p/>
          </draw:path>
        </draw:g>
        <draw:g>
          <draw:path draw:style-name="gr4" draw:text-style-name="P5" draw:layer="layout" svg:width="0.4cm" svg:height="0.399cm" svg:x="9.129cm" svg:y="13.93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9.129cm" svg:y="13.93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8.304cm" svg:y="13.9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304cm" svg:y="13.9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9cm" svg:x="8.295cm" svg:y="12.709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295cm" svg:y="12.709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399cm" svg:height="0.399cm" svg:x="9.544cm" svg:y="13.537cm" svg:viewBox="0 0 400 400" svg:d="M399 200c0 5 1 8 1 13 0 35-9 64-27 94-19 29-42 51-73 68-32 17-64 25-100 25s-68-8-99-25c-32-17-55-39-74-68-18-30-27-59-27-94 0-5 1-8 1-13s-1-8-1-13c0-35 9-64 27-94 19-29 42-51 73-68 32-17 64-25 100-25s68 8 99 25c32 17 55 39 74 68 18 30 27 59 27 94 0 5-1 8-1 13z">
            <text:p/>
          </draw:path>
          <draw:path draw:style-name="gr3" draw:text-style-name="P4" draw:layer="layout" svg:width="0.399cm" svg:height="0.399cm" svg:x="9.544cm" svg:y="13.537cm" svg:viewBox="0 0 400 400" svg:d="M399 200c0 5 1 8 1 13 0 35-9 64-27 94-19 29-42 51-73 68-32 17-64 25-100 25s-68-8-99-25c-32-17-55-39-74-68-18-30-27-59-27-94 0-5 1-8 1-13s-1-8-1-13c0-35 9-64 27-94 19-29 42-51 73-68 32-17 64-25 100-25s68 8 99 25c32 17 55 39 74 68 18 30 27 59 27 94 0 5-1 8-1 13z">
            <text:p/>
          </draw:path>
        </draw:g>
        <draw:g>
          <draw:path draw:style-name="gr5" draw:text-style-name="P6" draw:layer="layout" svg:width="0.4cm" svg:height="0.399cm" svg:x="8.697cm" svg:y="12.321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697cm" svg:y="12.321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397cm" svg:height="0.391cm" svg:x="9.522cm" svg:y="13.138cm" svg:viewBox="0 0 398 392" svg:d="M398 196c0 36-8 67-27 98-18 31-41 54-72 72-32 18-63 26-100 26s-68-8-99-26c-32-18-55-41-73-72-19-31-27-62-27-98s8-67 27-98c18-31 41-54 72-72 32-18 63-26 100-26s68 8 99 26c32 18 55 41 73 72 19 31 27 62 27 98z">
            <text:p/>
          </draw:path>
          <draw:path draw:style-name="gr3" draw:text-style-name="P4" draw:layer="layout" svg:width="0.397cm" svg:height="0.391cm" svg:x="9.522cm" svg:y="13.138cm" svg:viewBox="0 0 398 392" svg:d="M398 196c0 36-8 67-27 98-18 31-41 54-72 72-32 18-63 26-100 26s-68-8-99-26c-32-18-55-41-73-72-19-31-27-62-27-98s8-67 27-98c18-31 41-54 72-72 32-18 63-26 100-26s68 8 99 26c32 18 55 41 73 72 19 31 27 62 27 98z">
            <text:p/>
          </draw:path>
        </draw:g>
        <draw:g>
          <draw:path draw:style-name="gr4" draw:text-style-name="P5" draw:layer="layout" svg:width="0.4cm" svg:height="0.399cm" svg:x="8.725cm" svg:y="13.542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725cm" svg:y="13.542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8.307cm" svg:y="13.525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8.307cm" svg:y="13.525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polygon draw:style-name="gr19" draw:text-style-name="P18" draw:layer="layout" svg:width="1.594cm" svg:height="1.588cm" svg:x="11.187cm" svg:y="12.501cm" svg:viewBox="0 0 1595 1589" draw:points="0,0 1595,0 1595,1589 0,1589">
          <text:p/>
        </draw:polygon>
        <draw:polygon draw:style-name="gr3" draw:text-style-name="P4" draw:layer="layout" svg:width="1.598cm" svg:height="1.601cm" svg:x="11.188cm" svg:y="12.491cm" svg:viewBox="0 0 1599 1602" draw:points="0,0 1599,0 1599,1602 0,1602">
          <text:p/>
        </draw:polygon>
        <draw:polygon draw:style-name="gr3" draw:text-style-name="P4" draw:layer="layout" svg:width="0.799cm" svg:height="1.601cm" svg:x="11.588cm" svg:y="12.491cm" svg:viewBox="0 0 800 1602" draw:points="0,0 800,0 800,1602 0,1602">
          <text:p/>
        </draw:polygon>
        <draw:polygon draw:style-name="gr3" draw:text-style-name="P4" draw:layer="layout" svg:width="1.598cm" svg:height="0.804cm" svg:x="11.188cm" svg:y="12.897cm" svg:viewBox="0 0 1599 805" draw:points="0,0 1599,0 1599,805 0,805">
          <text:p/>
        </draw:polygon>
        <draw:line draw:style-name="gr3" draw:text-style-name="P4" draw:layer="layout" svg:x1="11.188cm" svg:y1="13.312cm" svg:x2="12.788cm" svg:y2="13.312cm">
          <text:p/>
        </draw:line>
        <draw:line draw:style-name="gr3" draw:text-style-name="P4" draw:layer="layout" svg:x1="11.988cm" svg:y1="12.5cm" svg:x2="11.988cm" svg:y2="14.093cm">
          <text:p/>
        </draw:line>
        <draw:g>
          <draw:path draw:style-name="gr4" draw:text-style-name="P5" draw:layer="layout" svg:width="0.402cm" svg:height="0.399cm" svg:x="4.781cm" svg:y="13.529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4.781cm" svg:y="13.529cm" svg:viewBox="0 0 403 400" svg:d="M403 200c0 37-8 68-27 100s-42 55-74 74c-32 18-63 26-100 26-38 0-69-8-101-26-32-19-55-42-74-74s-27-63-27-100 8-68 27-100 42-55 74-74c32-18 63-26 100-26 38 0 69 8 101 26 32 19 55 42 74 74s27 63 27 100z">
            <text:p/>
          </draw:path>
        </draw:g>
        <draw:polygon draw:style-name="gr17" draw:text-style-name="P4" draw:layer="layout" svg:width="0.259cm" svg:height="0.257cm" svg:x="4.854cm" svg:y="13.601cm" svg:viewBox="0 0 260 258" draw:points="130,0 260,129 130,258 0,129">
          <text:p/>
        </draw:polygon>
        <draw:custom-shape draw:style-name="gr20" draw:text-style-name="P19" draw:layer="layout" svg:width="0.175cm" svg:height="0.177cm" svg:x="5.712cm" svg:y="13.234cm">
          <text:p/>
          <draw:enhanced-geometry svg:viewBox="0 0 21600 21600" draw:mirror-horizontal="false" draw:mirror-vertical="false" draw:type="rectangle" draw:enhanced-path="M 0 0 L 21600 0 21600 21600 0 21600 0 0 Z N"/>
        </draw:custom-shape>
        <draw:custom-shape draw:style-name="gr21" draw:text-style-name="P20" draw:layer="layout" svg:width="0.122cm" svg:height="0.244cm" svg:x="5.356cm" svg:y="13.604cm">
          <text:p/>
          <draw:enhanced-geometry svg:viewBox="0 0 21600 21600" draw:mirror-horizontal="true" draw:mirror-vertic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22" draw:text-style-name="P21" draw:layer="layout" svg:width="0.216cm" svg:height="0.213cm" svg:x="6.094cm" svg:y="13.634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3" draw:text-style-name="P22" draw:layer="layout" svg:width="0.409cm" svg:height="0.409cm" svg:x="11.382cm" svg:y="12.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1" draw:layer="layout" svg:width="0.216cm" svg:height="0.213cm" svg:x="11.481cm" svg:y="12.788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0" draw:text-style-name="P19" draw:layer="layout" svg:width="0.2cm" svg:height="0.2cm" svg:x="5.694cm" svg:y="14.0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9" draw:layer="layout" svg:width="0.2cm" svg:height="0.2cm" svg:x="5.288cm" svg:y="13.225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17" draw:text-style-name="P4" draw:layer="layout" svg:x1="5.801cm" svg:y1="12.78cm" svg:x2="5.797cm" svg:y2="13.063cm">
            <text:p/>
          </draw:line>
          <draw:line draw:style-name="gr17" draw:text-style-name="P4" draw:layer="layout" svg:x1="5.653cm" svg:y1="12.924cm" svg:x2="5.947cm" svg:y2="12.924cm">
            <text:p/>
          </draw:line>
        </draw:g>
        <draw:custom-shape draw:style-name="gr23" draw:text-style-name="P22" draw:layer="layout" svg:width="0.409cm" svg:height="0.409cm" svg:x="11.795cm" svg:y="13.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175cm" svg:height="0.177cm" svg:x="11.912cm" svg:y="13.625cm">
          <text:p/>
          <draw:enhanced-geometry svg:viewBox="0 0 21600 21600" draw:mirror-horizontal="false" draw:mirror-vertical="false" draw:type="rectangle" draw:enhanced-path="M 0 0 L 21600 0 21600 21600 0 21600 0 0 Z N"/>
        </draw:custom-shape>
        <draw:custom-shape draw:style-name="gr23" draw:text-style-name="P22" draw:layer="layout" svg:width="0.409cm" svg:height="0.409cm" svg:x="11.787cm" svg:y="13.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175cm" svg:height="0.177cm" svg:x="11.903cm" svg:y="14.023cm">
          <text:p/>
          <draw:enhanced-geometry svg:viewBox="0 0 21600 21600" draw:mirror-horizontal="false" draw:mirror-vertical="false" draw:type="rectangle" draw:enhanced-path="M 0 0 L 21600 0 21600 21600 0 21600 0 0 Z N"/>
        </draw:custom-shape>
        <draw:custom-shape draw:style-name="gr23" draw:text-style-name="P22" draw:layer="layout" svg:width="0.409cm" svg:height="0.409cm" svg:x="12.19cm" svg:y="13.8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175cm" svg:height="0.177cm" svg:x="12.302cm" svg:y="14.001cm">
          <text:p/>
          <draw:enhanced-geometry svg:viewBox="0 0 21600 21600" draw:mirror-horizontal="false" draw:mirror-vertical="false" draw:type="rectangle" draw:enhanced-path="M 0 0 L 21600 0 21600 21600 0 21600 0 0 Z N"/>
        </draw:custom-shape>
        <draw:custom-shape draw:style-name="gr23" draw:text-style-name="P22" draw:layer="layout" svg:width="0.409cm" svg:height="0.409cm" svg:x="12.598cm" svg:y="13.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2cm" svg:height="0.2cm" svg:x="12.705cm" svg:y="13.2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2" draw:layer="layout" svg:width="0.409cm" svg:height="0.409cm" svg:x="12.197cm" svg:y="13.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2cm" svg:height="0.2cm" svg:x="12.297cm" svg:y="13.20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22" draw:layer="layout" svg:width="0.409cm" svg:height="0.409cm" svg:x="12.608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19" draw:layer="layout" svg:width="0.2cm" svg:height="0.2cm" svg:x="12.72cm" svg:y="13.60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6" draw:text-style-name="P23" draw:layer="layout" svg:width="0.122cm" svg:height="0.244cm" svg:x="6.112cm" svg:y="13.204cm">
          <text:p/>
          <draw:enhanced-geometry svg:viewBox="0 0 21600 21600" draw:mirror-horizontal="false" draw:mirror-vertic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g>
          <draw:custom-shape draw:style-name="gr27" draw:text-style-name="P20" draw:layer="layout" svg:width="0.4cm" svg:height="0.4cm" svg:x="11.387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9" draw:layer="layout" svg:width="0.2cm" svg:height="0.2cm" svg:x="11.486cm" svg:y="14.03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3" draw:text-style-name="P22" draw:layer="layout" svg:width="0.409cm" svg:height="0.409cm" svg:x="11.389cm" svg:y="13.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21" draw:layer="layout" svg:width="0.216cm" svg:height="0.213cm" svg:x="11.483cm" svg:y="13.19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custom-shape draw:style-name="gr27" draw:text-style-name="P20" draw:layer="layout" svg:width="0.4cm" svg:height="0.4cm" svg:x="11.391cm" svg:y="1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9" draw:layer="layout" svg:width="0.2cm" svg:height="0.2cm" svg:x="11.49cm" svg:y="13.62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7" draw:text-style-name="P20" draw:layer="layout" svg:width="0.4cm" svg:height="0.4cm" svg:x="10.972cm" svg:y="13.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9" draw:layer="layout" svg:width="0.2cm" svg:height="0.2cm" svg:x="11.071cm" svg:y="13.625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7" draw:text-style-name="P20" draw:layer="layout" svg:width="0.4cm" svg:height="0.4cm" svg:x="10.979cm" svg:y="13.0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9" draw:layer="layout" svg:width="0.2cm" svg:height="0.2cm" svg:x="11.078cm" svg:y="13.206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7" draw:text-style-name="P20" draw:layer="layout" svg:width="0.4cm" svg:height="0.4cm" svg:x="11.79cm" svg:y="12.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 draw:text-style-name="P4" draw:layer="layout" svg:width="0.245cm" svg:height="0.245cm" svg:x="11.868cm" svg:y="12.355cm" svg:viewBox="0 0 246 246" draw:points="123,0 94,94 0,94 76,153 47,246 123,189 198,246 169,153 246,94 152,94">
            <text:p/>
          </draw:polygon>
        </draw:g>
        <draw:g>
          <draw:custom-shape draw:style-name="gr27" draw:text-style-name="P20" draw:layer="layout" svg:width="0.4cm" svg:height="0.4cm" svg:x="11.794cm" svg:y="13.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 draw:text-style-name="P4" draw:layer="layout" svg:width="0.245cm" svg:height="0.245cm" svg:x="11.872cm" svg:y="13.173cm" svg:viewBox="0 0 246 246" draw:points="123,0 94,94 0,94 76,153 47,246 123,189 198,246 169,153 246,94 152,94">
            <text:p/>
          </draw:polygon>
        </draw:g>
        <draw:g>
          <draw:custom-shape draw:style-name="gr27" draw:text-style-name="P20" draw:layer="layout" svg:width="0.4cm" svg:height="0.4cm" svg:x="11.793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3" draw:text-style-name="P4" draw:layer="layout" svg:width="0.245cm" svg:height="0.245cm" svg:x="11.871cm" svg:y="12.764cm" svg:viewBox="0 0 246 246" draw:points="123,0 94,94 0,94 76,153 47,246 123,189 198,246 169,153 246,94 152,94">
            <text:p/>
          </draw:polygon>
        </draw:g>
        <draw:frame draw:style-name="gr28" draw:text-style-name="P2" draw:layer="layout" svg:width="12.581cm" svg:height="5.489cm" svg:x="1cm" svg:y="14.511cm">
          <draw:text-box>
            <text:p text:style-name="P24"><text:span text:style-name="T2"><text:tab/></text:span><text:span text:style-name="T2">Just like a stone is next to other points, a block is next to other points too. How many of these points are empty is very important, because a block that is not next to any empty points may be removed from the board. </text:span></text:p>
            <text:p text:style-name="P25"><text:span text:style-name="T2"><text:tab/></text:span><text:span text:style-name="T2">Here are some examples of </text:span></text:p>
            <text:p text:style-name="P26"><text:span text:style-name="T2">blocks and the empty points </text:span></text:p>
            <text:p text:style-name="P26"><text:span text:style-name="T2">next to them. In the second </text:span></text:p>
            <text:p text:style-name="P26"><text:span text:style-name="T2">column, the empty points </text:span></text:p>
            <text:p text:style-name="P26"><text:span text:style-name="T2">next to each black block have </text:span></text:p>
            <text:p text:style-name="P26"><text:span text:style-name="T2">been marked with that block’s </text:span></text:p>
            <text:p text:style-name="P26"><text:span text:style-name="T2">symbol. Similarly in the third </text:span></text:p>
            <text:p text:style-name="P26"><text:span text:style-name="T2">column, the empty points next </text:span></text:p>
            <text:p text:style-name="P26"><text:span text:style-name="T2">to the white blocks have been </text:span></text:p>
            <text:p text:style-name="P26"><text:span text:style-name="T2">marked. </text:span></text:p>
          </draw:text-box>
        </draw:frame>
        <draw:polygon draw:style-name="gr29" draw:text-style-name="P27" draw:layer="layout" svg:width="1.594cm" svg:height="1.598cm" svg:x="8.966cm" svg:y="18.232cm" svg:viewBox="0 0 1595 1599" draw:points="0,0 1595,0 1595,1599 0,1599">
          <text:p/>
        </draw:polygon>
        <draw:polygon draw:style-name="gr3" draw:text-style-name="P4" draw:layer="layout" svg:width="0.304cm" svg:height="0.284cm" svg:x="9.209cm" svg:y="18.084cm" svg:viewBox="0 0 305 285" draw:points="152,0 117,108 0,108 95,177 59,285 152,219 245,285 210,177 305,108 188,108">
          <text:p/>
        </draw:polygon>
        <draw:polygon draw:style-name="gr3" draw:text-style-name="P4" draw:layer="layout" svg:width="0.239cm" svg:height="0.243cm" svg:x="10.44cm" svg:y="18.469cm" svg:viewBox="0 0 240 244" draw:points="120,0 240,244 0,244">
          <text:p/>
        </draw:polygon>
        <draw:line draw:style-name="gr3" draw:text-style-name="P4" draw:layer="layout" svg:x1="9.763cm" svg:y1="18.237cm" svg:x2="9.763cm" svg:y2="19.837cm">
          <text:p/>
        </draw:line>
        <draw:line draw:style-name="gr3" draw:text-style-name="P4" draw:layer="layout" svg:x1="8.962cm" svg:y1="19.024cm" svg:x2="10.563cm" svg:y2="19.024cm">
          <text:p/>
        </draw:line>
        <draw:g>
          <draw:path draw:style-name="gr5" draw:text-style-name="P6" draw:layer="layout" svg:width="0.4cm" svg:height="0.399cm" svg:x="9.56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56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3" draw:text-style-name="P4" draw:layer="layout" svg:width="1.599cm" svg:height="1.607cm" svg:x="8.962cm" svg:y="18.228cm" svg:viewBox="0 0 1600 1608" draw:points="0,0 1600,0 1600,1608 0,1608">
          <text:p/>
        </draw:polygon>
        <draw:polygon draw:style-name="gr3" draw:text-style-name="P4" draw:layer="layout" svg:width="0.798cm" svg:height="1.607cm" svg:x="9.362cm" svg:y="18.228cm" svg:viewBox="0 0 799 1608" draw:points="0,0 799,0 799,1608 0,1608">
          <text:p/>
        </draw:polygon>
        <draw:polygon draw:style-name="gr3" draw:text-style-name="P4" draw:layer="layout" svg:width="1.599cm" svg:height="0.807cm" svg:x="8.962cm" svg:y="18.628cm" svg:viewBox="0 0 1600 808" draw:points="0,0 1600,0 1600,808 0,808">
          <text:p/>
        </draw:polygon>
        <draw:g>
          <draw:path draw:style-name="gr4" draw:text-style-name="P5" draw:layer="layout" svg:width="0.4cm" svg:height="0.399cm" svg:x="9.1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1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962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962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5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5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563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563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7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763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0.362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362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768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768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8.7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7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16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166cm" svg:y="18.8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967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967cm" svg:y="18.0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968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968cm" svg:y="18.4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962cm" svg:y="19.23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962cm" svg:y="19.23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3" draw:text-style-name="P4" draw:layer="layout" svg:width="0.239cm" svg:height="0.243cm" svg:x="10.443cm" svg:y="19.287cm" svg:viewBox="0 0 240 244" draw:points="120,0 240,244 0,244">
          <text:p/>
        </draw:polygon>
        <draw:polygon draw:style-name="gr30" draw:text-style-name="P28" draw:layer="layout" svg:width="1.594cm" svg:height="1.598cm" svg:x="11.732cm" svg:y="18.228cm" svg:viewBox="0 0 1595 1599" draw:points="0,0 1595,0 1595,1599 0,1599">
          <text:p/>
        </draw:polygon>
        <draw:g>
          <draw:line draw:style-name="gr3" draw:text-style-name="P4" draw:layer="layout" svg:x1="12.238cm" svg:y1="19.32cm" svg:x2="12.025cm" svg:y2="19.533cm">
            <text:p/>
          </draw:line>
          <draw:line draw:style-name="gr3" draw:text-style-name="P4" draw:layer="layout" svg:x1="12.025cm" svg:y1="19.32cm" svg:x2="12.238cm" svg:y2="19.533cm">
            <text:p/>
          </draw:line>
        </draw:g>
        <draw:g>
          <draw:line draw:style-name="gr3" draw:text-style-name="P4" draw:layer="layout" svg:x1="11.837cm" svg:y1="19.321cm" svg:x2="11.625cm" svg:y2="19.533cm">
            <text:p/>
          </draw:line>
          <draw:line draw:style-name="gr3" draw:text-style-name="P4" draw:layer="layout" svg:x1="11.625cm" svg:y1="19.321cm" svg:x2="11.837cm" svg:y2="19.533cm">
            <text:p/>
          </draw:line>
        </draw:g>
        <draw:polygon draw:style-name="gr3" draw:text-style-name="P4" draw:layer="layout" svg:width="0.239cm" svg:height="0.243cm" svg:x="13.212cm" svg:y="18.146cm" svg:viewBox="0 0 240 244" draw:points="120,244 240,0 0,0">
          <text:p/>
        </draw:polygon>
        <draw:line draw:style-name="gr3" draw:text-style-name="P4" draw:layer="layout" svg:x1="12.531cm" svg:y1="18.228cm" svg:x2="12.531cm" svg:y2="19.828cm">
          <text:p/>
        </draw:line>
        <draw:line draw:style-name="gr3" draw:text-style-name="P4" draw:layer="layout" svg:x1="11.731cm" svg:y1="19.015cm" svg:x2="13.331cm" svg:y2="19.015cm">
          <text:p/>
        </draw:line>
        <draw:g>
          <draw:path draw:style-name="gr5" draw:text-style-name="P6" draw:layer="layout" svg:width="0.4cm" svg:height="0.399cm" svg:x="12.335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35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3" draw:text-style-name="P4" draw:layer="layout" svg:width="1.598cm" svg:height="1.607cm" svg:x="11.731cm" svg:y="18.219cm" svg:viewBox="0 0 1599 1608" draw:points="0,0 1599,0 1599,1608 0,1608">
          <text:p/>
        </draw:polygon>
        <draw:polygon draw:style-name="gr3" draw:text-style-name="P4" draw:layer="layout" svg:width="0.799cm" svg:height="1.607cm" svg:x="12.131cm" svg:y="18.219cm" svg:viewBox="0 0 800 1608" draw:points="0,0 800,0 800,1608 0,1608">
          <text:p/>
        </draw:polygon>
        <draw:polygon draw:style-name="gr3" draw:text-style-name="P4" draw:layer="layout" svg:width="1.598cm" svg:height="0.807cm" svg:x="11.731cm" svg:y="18.619cm" svg:viewBox="0 0 1599 808" draw:points="0,0 1599,0 1599,808 0,808">
          <text:p/>
        </draw:polygon>
        <draw:g>
          <draw:path draw:style-name="gr4" draw:text-style-name="P5" draw:layer="layout" svg:width="0.4cm" svg:height="0.399cm" svg:x="11.9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731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31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3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331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31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5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531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3.131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131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537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537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529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529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935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35cm" svg:y="18.8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736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36cm" svg:y="18.0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737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37cm" svg:y="18.42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427cm" svg:x="12.731cm" svg:y="19.228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path draw:style-name="gr3" draw:text-style-name="P4" draw:layer="layout" svg:width="0.4cm" svg:height="0.427cm" svg:x="12.731cm" svg:y="19.228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g>
        <draw:polygon draw:style-name="gr3" draw:text-style-name="P4" draw:layer="layout" svg:width="0.239cm" svg:height="0.243cm" svg:x="13.214cm" svg:y="18.523cm" svg:viewBox="0 0 240 244" draw:points="120,244 240,0 0,0">
          <text:p/>
        </draw:polygon>
        <draw:polygon draw:style-name="gr3" draw:text-style-name="P4" draw:layer="layout" svg:width="0.225cm" svg:height="0.234cm" svg:x="12.815cm" svg:y="19.72cm" svg:viewBox="0 0 226 235" draw:points="0,0 226,0 226,235 0,235">
          <text:p/>
        </draw:polygon>
        <draw:polygon draw:style-name="gr3" draw:text-style-name="P4" draw:layer="layout" svg:width="0.225cm" svg:height="0.234cm" svg:x="13.213cm" svg:y="19.302cm" svg:viewBox="0 0 226 235" draw:points="0,0 226,0 226,235 0,235">
          <text:p/>
        </draw:polygon>
        <draw:polygon draw:style-name="gr31" draw:text-style-name="P29" draw:layer="layout" svg:width="1.594cm" svg:height="1.598cm" svg:x="6.027cm" svg:y="18.253cm" svg:viewBox="0 0 1595 1599" draw:points="0,0 1595,0 1595,1599 0,1599">
          <text:p/>
        </draw:polygon>
        <draw:line draw:style-name="gr3" draw:text-style-name="P4" draw:layer="layout" svg:x1="6.832cm" svg:y1="18.249cm" svg:x2="6.832cm" svg:y2="19.849cm">
          <text:p/>
        </draw:line>
        <draw:line draw:style-name="gr3" draw:text-style-name="P4" draw:layer="layout" svg:x1="6.031cm" svg:y1="19.049cm" svg:x2="7.632cm" svg:y2="19.049cm">
          <text:p/>
        </draw:line>
        <draw:polygon draw:style-name="gr3" draw:text-style-name="P4" draw:layer="layout" svg:width="1.599cm" svg:height="1.607cm" svg:x="6.031cm" svg:y="18.24cm" svg:viewBox="0 0 1600 1608" draw:points="0,0 1600,0 1600,1608 0,1608">
          <text:p/>
        </draw:polygon>
        <draw:polygon draw:style-name="gr3" draw:text-style-name="P4" draw:layer="layout" svg:width="0.798cm" svg:height="1.607cm" svg:x="6.432cm" svg:y="18.24cm" svg:viewBox="0 0 799 1608" draw:points="0,0 799,0 799,1608 0,1608">
          <text:p/>
        </draw:polygon>
        <draw:polygon draw:style-name="gr3" draw:text-style-name="P4" draw:layer="layout" svg:width="1.599cm" svg:height="0.807cm" svg:x="6.031cm" svg:y="18.64cm" svg:viewBox="0 0 1600 808" draw:points="0,0 1600,0 1600,808 0,808">
          <text:p/>
        </draw:polygon>
        <draw:g>
          <draw:path draw:style-name="gr4" draw:text-style-name="P5" draw:layer="layout" svg:width="0.4cm" svg:height="0.399cm" svg:x="7.031cm" svg:y="18.84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031cm" svg:y="18.84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632cm" svg:y="18.04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632cm" svg:y="18.04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7.432cm" svg:y="18.84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432cm" svg:y="18.84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7.037cm" svg:y="18.04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037cm" svg:y="18.04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7cm" svg:height="0.395cm" svg:x="7.03cm" svg:y="18.449cm" svg:viewBox="0 0 398 396" svg:d="M397 198c0 5 1 8 1 13 0 34-9 63-27 93-19 29-42 51-72 67-32 18-64 25-100 25s-68-7-99-25c-32-16-54-38-73-67-18-30-27-59-27-93 0-5 1-8 1-13 0-4-1-8-1-13 0-34 9-63 27-92 19-30 41-51 72-68 32-18 64-25 99-25 37 0 69 7 100 25 31 17 54 38 73 68 18 29 27 58 27 92 0 5-1 9-1 13z">
            <text:p/>
          </draw:path>
          <draw:path draw:style-name="gr3" draw:text-style-name="P4" draw:layer="layout" svg:width="0.397cm" svg:height="0.395cm" svg:x="7.03cm" svg:y="18.449cm" svg:viewBox="0 0 398 396" svg:d="M397 198c0 5 1 8 1 13 0 34-9 63-27 93-19 29-42 51-72 67-32 18-64 25-100 25s-68-7-99-25c-32-16-54-38-73-67-18-30-27-59-27-93 0-5 1-8 1-13 0-4-1-8-1-13 0-34 9-63 27-92 19-30 41-51 72-68 32-18 64-25 99-25 37 0 69 7 100 25 31 17 54 38 73 68 18 29 27 58 27 92 0 5-1 9-1 13z">
            <text:p/>
          </draw:path>
        </draw:g>
        <draw:g>
          <draw:path draw:style-name="gr5" draw:text-style-name="P6" draw:layer="layout" svg:width="0.4cm" svg:height="0.427cm" svg:x="7.031cm" svg:y="19.249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path draw:style-name="gr3" draw:text-style-name="P4" draw:layer="layout" svg:width="0.4cm" svg:height="0.427cm" svg:x="7.031cm" svg:y="19.249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g>
        <draw:g>
          <draw:path draw:style-name="gr5" draw:text-style-name="P6" draw:layer="layout" svg:width="0.4cm" svg:height="0.399cm" svg:x="6.628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628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822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22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228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228cm" svg:y="18.85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line draw:style-name="gr3" draw:text-style-name="P4" draw:layer="layout" svg:x1="6.524cm" svg:y1="18.962cm" svg:x2="6.324cm" svg:y2="19.149cm">
            <text:p/>
          </draw:line>
          <draw:line draw:style-name="gr3" draw:text-style-name="P4" draw:layer="layout" svg:x1="6.324cm" svg:y1="18.962cm" svg:x2="6.524cm" svg:y2="19.149cm">
            <text:p/>
          </draw:line>
        </draw:g>
        <draw:g>
          <draw:line draw:style-name="gr3" draw:text-style-name="P4" draw:layer="layout" svg:x1="6.919cm" svg:y1="18.959cm" svg:x2="6.719cm" svg:y2="19.146cm">
            <text:p/>
          </draw:line>
          <draw:line draw:style-name="gr3" draw:text-style-name="P4" draw:layer="layout" svg:x1="6.719cm" svg:y1="18.959cm" svg:x2="6.919cm" svg:y2="19.146cm">
            <text:p/>
          </draw:line>
        </draw:g>
        <draw:g>
          <draw:line draw:style-name="gr3" draw:text-style-name="P4" draw:layer="layout" svg:x1="6.123cm" svg:y1="18.966cm" svg:x2="5.923cm" svg:y2="19.152cm">
            <text:p/>
          </draw:line>
          <draw:line draw:style-name="gr3" draw:text-style-name="P4" draw:layer="layout" svg:x1="5.923cm" svg:y1="18.966cm" svg:x2="6.123cm" svg:y2="19.152cm">
            <text:p/>
          </draw:line>
        </draw:g>
        <draw:g>
          <draw:path draw:style-name="gr4" draw:text-style-name="P5" draw:layer="layout" svg:width="0.397cm" svg:height="0.395cm" svg:x="6.632cm" svg:y="18.453cm" svg:viewBox="0 0 398 396" svg:d="M397 198c0 5 1 8 1 13 0 34-9 63-27 93-19 29-42 51-72 67-32 18-64 25-100 25s-68-7-99-25c-32-16-54-38-73-67-18-30-27-59-27-93 0-5 1-8 1-13 0-4-1-8-1-13 0-34 9-63 27-92 19-30 41-51 72-68 32-18 64-25 99-25 37 0 69 7 100 25 31 17 54 38 73 68 18 29 27 58 27 92 0 5-1 9-1 13z">
            <text:p/>
          </draw:path>
          <draw:path draw:style-name="gr3" draw:text-style-name="P4" draw:layer="layout" svg:width="0.397cm" svg:height="0.395cm" svg:x="6.632cm" svg:y="18.453cm" svg:viewBox="0 0 398 396" svg:d="M397 198c0 5 1 8 1 13 0 34-9 63-27 93-19 29-42 51-72 67-32 18-64 25-100 25s-68-7-99-25c-32-16-54-38-73-67-18-30-27-59-27-93 0-5 1-8 1-13 0-4-1-8-1-13 0-34 9-63 27-92 19-30 41-51 72-68 32-18 64-25 99-25 37 0 69 7 100 25 31 17 54 38 73 68 18 29 27 58 27 92 0 5-1 9-1 13z">
            <text:p/>
          </draw:path>
        </draw:g>
        <draw:polygon draw:style-name="gr17" draw:text-style-name="P4" draw:layer="layout" svg:width="0.243cm" svg:height="0.227cm" svg:x="6.704cm" svg:y="18.518cm" svg:viewBox="0 0 244 228" draw:points="122,0 93,87 0,87 75,142 47,228 122,175 196,228 168,142 244,87 151,87">
          <text:p/>
        </draw:polygon>
        <draw:path draw:style-name="gr4" draw:text-style-name="P5" draw:layer="layout" svg:width="0.397cm" svg:height="0.395cm" svg:x="6.228cm" svg:y="18.449cm" svg:viewBox="0 0 398 396" svg:d="M397 198c0 5 1 8 1 13 0 34-9 63-27 93-19 29-42 51-72 67-32 18-64 25-100 25s-68-7-99-25c-32-16-54-38-73-67-18-30-27-59-27-93 0-5 1-8 1-13 0-4-1-8-1-13 0-34 9-63 27-92 19-30 41-51 72-68 32-18 64-25 99-25 37 0 69 7 100 25 31 17 54 38 73 68 18 29 27 58 27 92 0 5-1 9-1 13z">
          <text:p/>
        </draw:path>
        <draw:path draw:style-name="gr3" draw:text-style-name="P4" draw:layer="layout" svg:width="0.397cm" svg:height="0.395cm" svg:x="6.228cm" svg:y="18.449cm" svg:viewBox="0 0 398 396" svg:d="M397 198c0 5 1 8 1 13 0 34-9 63-27 93-19 29-42 51-72 67-32 18-64 25-100 25s-68-7-99-25c-32-16-54-38-73-67-18-30-27-59-27-93 0-5 1-8 1-13 0-4-1-8-1-13 0-34 9-63 27-92 19-30 41-51 72-68 32-18 64-25 99-25 37 0 69 7 100 25 31 17 54 38 73 68 18 29 27 58 27 92 0 5-1 9-1 13z">
          <text:p/>
        </draw:path>
        <draw:g>
          <draw:path draw:style-name="gr4" draw:text-style-name="P5" draw:layer="layout" svg:width="0.4cm" svg:height="0.399cm" svg:x="5.822cm" svg:y="18.44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22cm" svg:y="18.44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832cm" svg:y="18.03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32cm" svg:y="18.03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17" draw:text-style-name="P4" draw:layer="layout" svg:width="0.245cm" svg:height="0.229cm" svg:x="6.716cm" svg:y="18.124cm" svg:viewBox="0 0 246 230" draw:points="123,0 94,88 0,88 76,143 47,230 123,177 198,230 169,143 246,88 152,88">
          <text:p/>
        </draw:polygon>
        <draw:polygon draw:style-name="gr17" draw:text-style-name="P4" draw:layer="layout" svg:width="0.243cm" svg:height="0.227cm" svg:x="6.303cm" svg:y="18.519cm" svg:viewBox="0 0 244 228" draw:points="122,0 93,87 0,87 75,142 47,228 122,175 196,228 168,142 244,87 151,87">
          <text:p/>
        </draw:polygon>
        <draw:polygon draw:style-name="gr17" draw:text-style-name="P4" draw:layer="layout" svg:width="0.245cm" svg:height="0.245cm" svg:x="5.908cm" svg:y="18.109cm" svg:viewBox="0 0 246 246" draw:points="123,0 94,94 0,94 76,153 47,246 123,189 198,246 169,153 246,94 152,94">
          <text:p/>
        </draw:polygon>
        <draw:polygon draw:style-name="gr17" draw:text-style-name="P4" draw:layer="layout" svg:width="0.245cm" svg:height="0.245cm" svg:x="5.897cm" svg:y="18.524cm" svg:viewBox="0 0 246 246" draw:points="123,0 94,94 0,94 76,153 47,246 123,189 198,246 169,153 246,94 152,94">
          <text:p/>
        </draw:polygon>
        <draw:polygon draw:style-name="gr3" draw:text-style-name="P4" draw:layer="layout" svg:width="0.188cm" svg:height="0.197cm" svg:x="7.138cm" svg:y="19.358cm" svg:viewBox="0 0 189 198" draw:points="0,0 189,0 189,198 0,198">
          <text:p/>
        </draw:polygon>
        <draw:polygon draw:style-name="gr32" draw:text-style-name="P30" draw:layer="layout" svg:width="1.594cm" svg:height="1.588cm" svg:x="8.961cm" svg:y="15.975cm" svg:viewBox="0 0 1595 1589" draw:points="0,0 1595,0 1595,1589 0,1589">
          <text:p/>
        </draw:polygon>
        <draw:polygon draw:style-name="gr3" draw:text-style-name="P4" draw:layer="layout" svg:width="1.598cm" svg:height="1.601cm" svg:x="8.955cm" svg:y="15.964cm" svg:viewBox="0 0 1599 1602" draw:points="0,0 1599,0 1599,1602 0,1602">
          <text:p/>
        </draw:polygon>
        <draw:polygon draw:style-name="gr3" draw:text-style-name="P4" draw:layer="layout" svg:width="0.798cm" svg:height="1.601cm" svg:x="9.355cm" svg:y="15.964cm" svg:viewBox="0 0 799 1602" draw:points="0,0 799,0 799,1602 0,1602">
          <text:p/>
        </draw:polygon>
        <draw:polygon draw:style-name="gr3" draw:text-style-name="P4" draw:layer="layout" svg:width="1.598cm" svg:height="0.804cm" svg:x="8.955cm" svg:y="16.371cm" svg:viewBox="0 0 1599 805" draw:points="0,0 1599,0 1599,805 0,805">
          <text:p/>
        </draw:polygon>
        <draw:line draw:style-name="gr3" draw:text-style-name="P4" draw:layer="layout" svg:x1="8.955cm" svg:y1="16.774cm" svg:x2="10.554cm" svg:y2="16.774cm">
          <text:p/>
        </draw:line>
        <draw:line draw:style-name="gr3" draw:text-style-name="P4" draw:layer="layout" svg:x1="9.755cm" svg:y1="15.973cm" svg:x2="9.755cm" svg:y2="17.567cm">
          <text:p/>
        </draw:line>
        <draw:g>
          <draw:path draw:style-name="gr5" draw:text-style-name="P6" draw:layer="layout" svg:width="0.4cm" svg:height="0.399cm" svg:x="9.1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9.1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2cm" svg:x="9.155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9.155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2cm" svg:x="9.554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9.554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9cm" svg:x="9.9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9.9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10.361cm" svg:y="16.992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0.361cm" svg:y="16.992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399cm" svg:height="0.399cm" svg:x="8.755cm" svg:y="16.583cm" svg:viewBox="0 0 400 400" svg:d="M399 200c0 5 1 8 1 13 0 35-9 64-27 94-19 29-42 51-73 68-32 17-64 25-100 25s-68-8-99-25c-32-17-55-39-74-68-18-30-27-59-27-94 0-5 1-8 1-13s-1-8-1-13c0-35 9-64 27-94 19-29 42-51 73-68 32-17 64-25 100-25s68 8 99 25c32 17 55 39 74 68 18 30 27 59 27 94 0 5-1 8-1 13z">
            <text:p/>
          </draw:path>
          <draw:path draw:style-name="gr3" draw:text-style-name="P4" draw:layer="layout" svg:width="0.399cm" svg:height="0.399cm" svg:x="8.755cm" svg:y="16.583cm" svg:viewBox="0 0 400 400" svg:d="M399 200c0 5 1 8 1 13 0 35-9 64-27 94-19 29-42 51-73 68-32 17-64 25-100 25s-68-8-99-25c-32-17-55-39-74-68-18-30-27-59-27-94 0-5 1-8 1-13s-1-8-1-13c0-35 9-64 27-94 19-29 42-51 73-68 32-17 64-25 100-25s68 8 99 25c32 17 55 39 74 68 18 30 27 59 27 94 0 5-1 8-1 13z">
            <text:p/>
          </draw:path>
        </draw:g>
        <draw:g>
          <draw:path draw:style-name="gr5" draw:text-style-name="P6" draw:layer="layout" svg:width="0.396cm" svg:height="0.393cm" svg:x="9.955cm" svg:y="16.989cm" svg:viewBox="0 0 397 394" svg:d="M397 197c0 36-8 67-27 99-18 31-41 54-72 72-32 18-63 26-99 26-37 0-68-8-100-26-31-18-54-41-72-72-19-32-27-63-27-99s8-67 27-99c18-31 41-54 72-72 32-18 63-26 99-26 37 0 68 8 100 26 31 18 54 41 72 72 19 32 27 63 27 99z">
            <text:p/>
          </draw:path>
          <draw:path draw:style-name="gr3" draw:text-style-name="P4" draw:layer="layout" svg:width="0.396cm" svg:height="0.393cm" svg:x="9.955cm" svg:y="16.989cm" svg:viewBox="0 0 397 394" svg:d="M397 197c0 36-8 67-27 99-18 31-41 54-72 72-32 18-63 26-99 26-37 0-68-8-100-26-31-18-54-41-72-72-19-32-27-63-27-99s8-67 27-99c18-31 41-54 72-72 32-18 63-26 99-26 37 0 68 8 100 26 31 18 54 41 72 72 19 32 27 63 27 99z">
            <text:p/>
          </draw:path>
        </draw:g>
        <draw:g>
          <draw:path draw:style-name="gr4" draw:text-style-name="P5" draw:layer="layout" svg:width="0.4cm" svg:height="0.399cm" svg:x="10.3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0.355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9.55cm" svg:y="17.37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9.55cm" svg:y="17.37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2cm" svg:x="9.95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9.95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9cm" svg:x="10.349cm" svg:y="15.772cm" svg:viewBox="0 0 401 400" svg:d="M400 200c0 5 1 8 1 13 0 35-9 64-27 94-19 29-42 50-73 67-32 18-64 26-100 26-37 0-69-8-100-26-32-17-55-38-74-67-18-30-27-59-27-94 0-5 1-8 1-13s-1-9-1-13c0-35 9-64 27-94 19-29 42-51 73-68 32-17 64-25 100-25 37 0 69 8 100 25 32 17 55 39 74 68 18 30 27 59 27 94 0 4-1 8-1 13z">
            <text:p/>
          </draw:path>
          <draw:path draw:style-name="gr3" draw:text-style-name="P4" draw:layer="layout" svg:width="0.4cm" svg:height="0.399cm" svg:x="10.349cm" svg:y="15.772cm" svg:viewBox="0 0 401 400" svg:d="M400 200c0 5 1 8 1 13 0 35-9 64-27 94-19 29-42 50-73 67-32 18-64 26-100 26-37 0-69-8-100-26-32-17-55-38-74-67-18-30-27-59-27-94 0-5 1-8 1-13s-1-9-1-13c0-35 9-64 27-94 19-29 42-51 73-68 32-17 64-25 100-25 37 0 69 8 100 25 32 17 55 39 74 68 18 30 27 59 27 94 0 4-1 8-1 13z">
            <text:p/>
          </draw:path>
        </draw:g>
        <draw:g>
          <draw:path draw:style-name="gr5" draw:text-style-name="P6" draw:layer="layout" svg:width="0.4cm" svg:height="0.392cm" svg:x="9.549cm" svg:y="15.7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9.549cm" svg:y="15.7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397cm" svg:height="0.391cm" svg:x="10.377cm" svg:y="17.405cm" svg:viewBox="0 0 398 392" svg:d="M398 196c0 36-8 67-27 98-18 31-41 54-72 72-32 18-63 26-100 26s-68-8-99-26c-32-18-55-41-73-72-19-31-27-62-27-98s8-67 27-98c18-31 41-54 72-72 32-18 63-26 100-26s68 8 99 26c32 18 55 41 73 72 19 31 27 62 27 98z">
            <text:p/>
          </draw:path>
          <draw:path draw:style-name="gr3" draw:text-style-name="P4" draw:layer="layout" svg:width="0.397cm" svg:height="0.391cm" svg:x="10.377cm" svg:y="17.405cm" svg:viewBox="0 0 398 392" svg:d="M398 196c0 36-8 67-27 98-18 31-41 54-72 72-32 18-63 26-100 26s-68-8-99-26c-32-18-55-41-73-72-19-31-27-62-27-98s8-67 27-98c18-31 41-54 72-72 32-18 63-26 100-26s68 8 99 26c32 18 55 41 73 72 19 31 27 62 27 98z">
            <text:p/>
          </draw:path>
        </draw:g>
        <draw:g>
          <draw:path draw:style-name="gr4" draw:text-style-name="P5" draw:layer="layout" svg:width="0.399cm" svg:height="0.399cm" svg:x="9.955cm" svg:y="15.768cm" svg:viewBox="0 0 400 400" svg:d="M400 200c0 37-8 68-27 100-18 31-41 55-73 73-32 19-63 27-100 27s-68-8-100-27c-32-18-55-42-73-73-19-32-27-63-27-100s8-68 27-100c18-32 41-55 73-73 32-19 63-27 100-27s68 8 100 27c32 18 55 41 73 72 19 33 27 64 27 101z">
            <text:p/>
          </draw:path>
          <draw:path draw:style-name="gr3" draw:text-style-name="P4" draw:layer="layout" svg:width="0.399cm" svg:height="0.399cm" svg:x="9.955cm" svg:y="15.768cm" svg:viewBox="0 0 400 400" svg:d="M400 200c0 37-8 68-27 100-18 31-41 55-73 73-32 19-63 27-100 27s-68-8-100-27c-32-18-55-42-73-73-19-32-27-63-27-100s8-68 27-100c18-32 41-55 73-73 32-19 63-27 100-27s68 8 100 27c32 18 55 41 73 72 19 33 27 64 27 101z">
            <text:p/>
          </draw:path>
        </draw:g>
        <draw:g>
          <draw:path draw:style-name="gr5" draw:text-style-name="P6" draw:layer="layout" svg:width="0.4cm" svg:height="0.392cm" svg:x="8.753cm" svg:y="16.1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8.753cm" svg:y="16.1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polygon draw:style-name="gr3" draw:text-style-name="P4" draw:layer="layout" svg:width="0.304cm" svg:height="0.298cm" svg:x="10.4cm" svg:y="16.222cm" svg:viewBox="0 0 305 299" draw:points="152,0 117,114 0,114 95,185 59,299 152,229 245,299 210,185 305,114 188,114">
          <text:p/>
        </draw:polygon>
        <draw:polygon draw:style-name="gr33" draw:text-style-name="P31" draw:layer="layout" svg:width="0.304cm" svg:height="0.298cm" svg:x="9.202cm" svg:y="15.819cm" svg:viewBox="0 0 305 299" draw:points="152,0 117,114 0,114 95,185 59,299 152,229 245,299 210,185 305,114 188,114">
          <text:p/>
        </draw:polygon>
        <draw:polygon draw:style-name="gr3" draw:text-style-name="P4" draw:layer="layout" svg:width="0.304cm" svg:height="0.28cm" svg:x="9.601cm" svg:y="16.626cm" svg:viewBox="0 0 305 281" draw:points="152,0 117,107 0,107 95,174 59,281 152,215 245,281 210,174 305,107 188,107">
          <text:p/>
        </draw:polygon>
        <draw:polygon draw:style-name="gr34" draw:text-style-name="P32" draw:layer="layout" svg:width="1.594cm" svg:height="1.605cm" svg:x="11.743cm" svg:y="15.964cm" svg:viewBox="0 0 1595 1606" draw:points="0,0 1595,0 1595,1606 0,1606">
          <text:p/>
        </draw:polygon>
        <draw:polygon draw:style-name="gr3" draw:text-style-name="P4" draw:layer="layout" svg:width="1.598cm" svg:height="1.601cm" svg:x="11.741cm" svg:y="15.964cm" svg:viewBox="0 0 1599 1602" draw:points="0,0 1599,0 1599,1602 0,1602">
          <text:p/>
        </draw:polygon>
        <draw:polygon draw:style-name="gr3" draw:text-style-name="P4" draw:layer="layout" svg:width="0.799cm" svg:height="1.601cm" svg:x="12.141cm" svg:y="15.964cm" svg:viewBox="0 0 800 1602" draw:points="0,0 800,0 800,1602 0,1602">
          <text:p/>
        </draw:polygon>
        <draw:polygon draw:style-name="gr3" draw:text-style-name="P4" draw:layer="layout" svg:width="1.598cm" svg:height="0.804cm" svg:x="11.741cm" svg:y="16.371cm" svg:viewBox="0 0 1599 805" draw:points="0,0 1599,0 1599,805 0,805">
          <text:p/>
        </draw:polygon>
        <draw:line draw:style-name="gr3" draw:text-style-name="P4" draw:layer="layout" svg:x1="11.741cm" svg:y1="16.774cm" svg:x2="13.341cm" svg:y2="16.774cm">
          <text:p/>
        </draw:line>
        <draw:line draw:style-name="gr3" draw:text-style-name="P4" draw:layer="layout" svg:x1="12.541cm" svg:y1="15.973cm" svg:x2="12.541cm" svg:y2="17.567cm">
          <text:p/>
        </draw:line>
        <draw:g>
          <draw:path draw:style-name="gr5" draw:text-style-name="P6" draw:layer="layout" svg:width="0.4cm" svg:height="0.399cm" svg:x="11.9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1.9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2cm" svg:x="11.94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11.94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2cm" svg:x="12.34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12.341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9cm" svg:x="12.7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2.7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13.147cm" svg:y="16.992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3.147cm" svg:y="16.992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11.5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1.5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396cm" svg:height="0.393cm" svg:x="12.741cm" svg:y="16.989cm" svg:viewBox="0 0 397 394" svg:d="M397 197c0 36-8 67-27 99-18 31-41 54-72 72-32 18-63 26-99 26-37 0-68-8-100-26-31-18-54-41-72-72-19-32-27-63-27-99s8-67 27-99c18-31 41-54 72-72 32-18 63-26 99-26 37 0 68 8 100 26 31 18 54 41 72 72 19 32 27 63 27 99z">
            <text:p/>
          </draw:path>
          <draw:path draw:style-name="gr3" draw:text-style-name="P4" draw:layer="layout" svg:width="0.396cm" svg:height="0.393cm" svg:x="12.741cm" svg:y="16.989cm" svg:viewBox="0 0 397 394" svg:d="M397 197c0 36-8 67-27 99-18 31-41 54-72 72-32 18-63 26-99 26-37 0-68-8-100-26-31-18-54-41-72-72-19-32-27-63-27-99s8-67 27-99c18-31 41-54 72-72 32-18 63-26 99-26 37 0 68 8 100 26 31 18 54 41 72 72 19 32 27 63 27 99z">
            <text:p/>
          </draw:path>
        </draw:g>
        <draw:g>
          <draw:path draw:style-name="gr4" draw:text-style-name="P5" draw:layer="layout" svg:width="0.4cm" svg:height="0.399cm" svg:x="13.1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3.141cm" svg:y="16.583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4cm" svg:height="0.399cm" svg:x="12.336cm" svg:y="17.37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12.336cm" svg:y="17.37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4" draw:text-style-name="P5" draw:layer="layout" svg:width="0.4cm" svg:height="0.392cm" svg:x="12.737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12.737cm" svg:y="16.175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g>
          <draw:path draw:style-name="gr4" draw:text-style-name="P5" draw:layer="layout" svg:width="0.4cm" svg:height="0.394cm" svg:x="13.136cm" svg:y="15.767cm" svg:viewBox="0 0 401 395" svg:d="M400 198c0 4 1 8 1 13 0 34-9 63-27 92-19 29-42 51-73 67-32 18-64 25-100 25-37 0-69-7-100-25-32-16-55-38-74-67-18-29-27-58-27-92 0-5 1-9 1-13 0-5-1-9-1-13 0-35 9-63 27-93 19-29 42-50 73-67 32-18 64-25 100-25 37 0 69 7 100 25 32 17 55 38 74 67 18 30 27 58 27 93 0 4-1 8-1 13z">
            <text:p/>
          </draw:path>
          <draw:path draw:style-name="gr3" draw:text-style-name="P4" draw:layer="layout" svg:width="0.4cm" svg:height="0.394cm" svg:x="13.136cm" svg:y="15.767cm" svg:viewBox="0 0 401 395" svg:d="M400 198c0 4 1 8 1 13 0 34-9 63-27 92-19 29-42 51-73 67-32 18-64 25-100 25-37 0-69-7-100-25-32-16-55-38-74-67-18-29-27-58-27-92 0-5 1-9 1-13 0-5-1-9-1-13 0-35 9-63 27-93 19-29 42-50 73-67 32-18 64-25 100-25 37 0 69 7 100 25 32 17 55 38 74 67 18 30 27 58 27 93 0 4-1 8-1 13z">
            <text:p/>
          </draw:path>
        </draw:g>
        <draw:g>
          <draw:path draw:style-name="gr5" draw:text-style-name="P6" draw:layer="layout" svg:width="0.4cm" svg:height="0.394cm" svg:x="12.332cm" svg:y="15.762cm" svg:viewBox="0 0 401 395" svg:d="M400 198c0 4 1 8 1 13 0 34-9 63-27 92-19 29-42 51-73 67-32 18-64 25-100 25-37 0-69-7-100-25-32-16-55-38-74-67-18-29-27-58-27-92 0-5 1-9 1-13 0-5-1-9-1-13 0-35 9-63 27-93 19-29 42-50 73-67 32-18 64-25 100-25 37 0 69 7 100 25 32 17 55 38 74 67 18 30 27 58 27 93 0 4-1 8-1 13z">
            <text:p/>
          </draw:path>
          <draw:path draw:style-name="gr3" draw:text-style-name="P4" draw:layer="layout" svg:width="0.4cm" svg:height="0.394cm" svg:x="12.332cm" svg:y="15.762cm" svg:viewBox="0 0 401 395" svg:d="M400 198c0 4 1 8 1 13 0 34-9 63-27 92-19 29-42 51-73 67-32 18-64 25-100 25-37 0-69-7-100-25-32-16-55-38-74-67-18-29-27-58-27-92 0-5 1-9 1-13 0-5-1-9-1-13 0-35 9-63 27-93 19-29 42-50 73-67 32-18 64-25 100-25 37 0 69 7 100 25 32 17 55 38 74 67 18 30 27 58 27 93 0 4-1 8-1 13z">
            <text:p/>
          </draw:path>
        </draw:g>
        <draw:g>
          <draw:path draw:style-name="gr4" draw:text-style-name="P5" draw:layer="layout" svg:width="0.399cm" svg:height="0.399cm" svg:x="13.163cm" svg:y="17.405cm" svg:viewBox="0 0 400 400" svg:d="M400 200c0 37-8 68-27 100-18 32-41 55-72 73-33 19-64 27-101 27s-68-8-99-27c-33-18-56-41-74-73-19-32-27-63-27-100s8-68 27-100c18-32 41-55 72-73 33-19 64-27 101-27s68 8 99 27c33 18 56 41 74 73 19 32 27 63 27 100z">
            <text:p/>
          </draw:path>
          <draw:path draw:style-name="gr3" draw:text-style-name="P4" draw:layer="layout" svg:width="0.399cm" svg:height="0.399cm" svg:x="13.163cm" svg:y="17.405cm" svg:viewBox="0 0 400 400" svg:d="M400 200c0 37-8 68-27 100-18 32-41 55-72 73-33 19-64 27-101 27s-68-8-99-27c-33-18-56-41-74-73-19-32-27-63-27-100s8-68 27-100c18-32 41-55 72-73 33-19 64-27 101-27s68 8 99 27c33 18 56 41 74 73 19 32 27 63 27 100z">
            <text:p/>
          </draw:path>
        </draw:g>
        <draw:g>
          <draw:path draw:style-name="gr4" draw:text-style-name="P5" draw:layer="layout" svg:width="0.4cm" svg:height="0.394cm" svg:x="12.737cm" svg:y="15.765cm" svg:viewBox="0 0 401 395" svg:d="M400 198c0 4 1 8 1 13 0 34-9 63-27 92-19 29-42 51-73 67-32 18-64 25-100 25-37 0-69-7-100-25-32-16-55-38-74-67-18-29-27-58-27-92 0-5 1-9 1-13 0-5-1-9-1-13 0-35 9-63 27-93 19-29 42-50 73-67 32-18 64-25 100-25 37 0 69 7 100 25 32 17 55 38 74 67 18 30 27 58 27 93 0 4-1 8-1 13z">
            <text:p/>
          </draw:path>
          <draw:path draw:style-name="gr3" draw:text-style-name="P4" draw:layer="layout" svg:width="0.4cm" svg:height="0.394cm" svg:x="12.737cm" svg:y="15.765cm" svg:viewBox="0 0 401 395" svg:d="M400 198c0 4 1 8 1 13 0 34-9 63-27 92-19 29-42 51-73 67-32 18-64 25-100 25-37 0-69-7-100-25-32-16-55-38-74-67-18-29-27-58-27-92 0-5 1-9 1-13 0-5-1-9-1-13 0-35 9-63 27-93 19-29 42-50 73-67 32-18 64-25 100-25 37 0 69 7 100 25 32 17 55 38 74 67 18 30 27 58 27 93 0 4-1 8-1 13z">
            <text:p/>
          </draw:path>
        </draw:g>
        <draw:g>
          <draw:path draw:style-name="gr5" draw:text-style-name="P6" draw:layer="layout" svg:width="0.4cm" svg:height="0.392cm" svg:x="11.539cm" svg:y="16.1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path draw:style-name="gr3" draw:text-style-name="P4" draw:layer="layout" svg:width="0.4cm" svg:height="0.392cm" svg:x="11.539cm" svg:y="16.168cm" svg:viewBox="0 0 401 393" svg:d="M400 196c0 5 1 9 1 13 0 34-9 63-27 92-19 29-42 50-73 67-32 17-64 25-100 25-37 0-69-8-100-25-32-17-55-38-74-67-18-29-27-58-27-92 0-4 1-8 1-13 0-4-1-8-1-13 0-34 9-62 27-92 19-28 42-50 73-66 32-18 64-25 100-25 37 0 69 7 100 25 32 16 55 38 74 66 18 30 27 58 27 92 0 5-1 9-1 13z">
            <text:p/>
          </draw:path>
        </draw:g>
        <draw:polygon draw:style-name="gr3" draw:text-style-name="P4" draw:layer="layout" svg:width="0.239cm" svg:height="0.238cm" svg:x="12.022cm" svg:y="15.839cm" svg:viewBox="0 0 240 239" draw:points="120,239 240,0 0,0">
          <text:p/>
        </draw:polygon>
        <draw:g>
          <draw:polygon draw:style-name="gr3" draw:text-style-name="P4" draw:layer="layout" svg:width="0.255cm" svg:height="0.256cm" svg:x="12.414cm" svg:y="17.045cm" svg:viewBox="0 0 256 257" draw:points="0,0 256,0 256,257 0,257">
            <text:p/>
          </draw:polygon>
          <draw:line draw:style-name="gr3" draw:text-style-name="P4" draw:layer="layout" svg:x1="12.67cm" svg:y1="17.045cm" svg:x2="12.429cm" svg:y2="17.291cm">
            <text:p/>
          </draw:line>
          <draw:line draw:style-name="gr3" draw:text-style-name="P4" draw:layer="layout" svg:x1="12.414cm" svg:y1="17.045cm" svg:x2="12.66cm" svg:y2="17.291cm">
            <text:p/>
          </draw:line>
        </draw:g>
        <draw:polygon draw:style-name="gr3" draw:text-style-name="P4" draw:layer="layout" svg:width="0.255cm" svg:height="0.256cm" svg:x="12.009cm" svg:y="17.427cm" svg:viewBox="0 0 256 257" draw:points="0,0 256,0 256,257 0,257">
          <text:p/>
        </draw:polygon>
        <draw:polygon draw:style-name="gr35" draw:text-style-name="P33" draw:layer="layout" svg:width="1.594cm" svg:height="1.598cm" svg:x="6.04cm" svg:y="15.97cm" svg:viewBox="0 0 1595 1599" draw:points="0,0 1595,0 1595,1599 0,1599">
          <text:p/>
        </draw:polygon>
        <draw:polygon draw:style-name="gr3" draw:text-style-name="P4" draw:layer="layout" svg:width="1.599cm" svg:height="1.601cm" svg:x="6.038cm" svg:y="15.968cm" svg:viewBox="0 0 1600 1602" draw:points="0,0 1600,0 1600,1602 0,1602">
          <text:p/>
        </draw:polygon>
        <draw:polygon draw:style-name="gr3" draw:text-style-name="P4" draw:layer="layout" svg:width="0.798cm" svg:height="1.601cm" svg:x="6.438cm" svg:y="15.968cm" svg:viewBox="0 0 799 1602" draw:points="0,0 799,0 799,1602 0,1602">
          <text:p/>
        </draw:polygon>
        <draw:polygon draw:style-name="gr3" draw:text-style-name="P4" draw:layer="layout" svg:width="1.599cm" svg:height="0.804cm" svg:x="6.038cm" svg:y="16.375cm" svg:viewBox="0 0 1600 805" draw:points="0,0 1600,0 1600,805 0,805">
          <text:p/>
        </draw:polygon>
        <draw:line draw:style-name="gr3" draw:text-style-name="P4" draw:layer="layout" svg:x1="6.037cm" svg:y1="16.778cm" svg:x2="7.631cm" svg:y2="16.778cm">
          <text:p/>
        </draw:line>
        <draw:line draw:style-name="gr3" draw:text-style-name="P4" draw:layer="layout" svg:x1="6.838cm" svg:y1="15.977cm" svg:x2="6.838cm" svg:y2="17.571cm">
          <text:p/>
        </draw:line>
        <draw:g>
          <draw:path draw:style-name="gr5" draw:text-style-name="P6" draw:layer="layout" svg:width="0.398cm" svg:height="0.399cm" svg:x="6.236cm" svg:y="16.587cm" svg:viewBox="0 0 399 400" svg:d="M398 200c0 5 1 8 1 13 0 35-9 64-26 94-19 29-42 51-73 68-32 17-64 25-100 25-37 0-69-8-99-25-32-17-55-39-74-68-18-30-27-59-27-94 0-5 1-8 1-13s-1-8-1-13c0-35 9-64 27-94 19-29 42-51 73-68s63-25 99-25c37 0 69 8 100 25 32 17 55 39 74 68 17 30 26 59 26 94 0 5-1 8-1 13z">
            <text:p/>
          </draw:path>
          <draw:path draw:style-name="gr3" draw:text-style-name="P4" draw:layer="layout" svg:width="0.398cm" svg:height="0.399cm" svg:x="6.236cm" svg:y="16.587cm" svg:viewBox="0 0 399 400" svg:d="M398 200c0 5 1 8 1 13 0 35-9 64-26 94-19 29-42 51-73 68-32 17-64 25-100 25-37 0-69-8-99-25-32-17-55-39-74-68-18-30-27-59-27-94 0-5 1-8 1-13s-1-8-1-13c0-35 9-64 27-94 19-29 42-51 73-68s63-25 99-25c37 0 69 8 100 25 32 17 55 39 74 68 17 30 26 59 26 94 0 5-1 8-1 13z">
            <text:p/>
          </draw:path>
        </draw:g>
        <draw:path draw:style-name="gr5" draw:text-style-name="P6" draw:layer="layout" svg:width="0.4cm" svg:height="0.399cm" svg:x="7.445cm" svg:y="16.996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7.445cm" svg:y="16.996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path draw:style-name="gr5" draw:text-style-name="P6" draw:layer="layout" svg:width="0.398cm" svg:height="0.399cm" svg:x="5.838cm" svg:y="16.587cm" svg:viewBox="0 0 399 400" svg:d="M398 200c0 5 1 8 1 13 0 35-9 64-26 94-19 29-42 51-73 68-32 17-64 25-100 25-37 0-69-8-99-25-32-17-55-39-74-68-18-30-27-59-27-94 0-5 1-8 1-13s-1-8-1-13c0-35 9-64 27-94 19-29 42-51 73-68s63-25 99-25c37 0 69 8 100 25 32 17 55 39 74 68 17 30 26 59 26 94 0 5-1 8-1 13z">
            <text:p/>
          </draw:path>
          <draw:path draw:style-name="gr3" draw:text-style-name="P4" draw:layer="layout" svg:width="0.398cm" svg:height="0.399cm" svg:x="5.838cm" svg:y="16.587cm" svg:viewBox="0 0 399 400" svg:d="M398 200c0 5 1 8 1 13 0 35-9 64-26 94-19 29-42 51-73 68-32 17-64 25-100 25-37 0-69-8-99-25-32-17-55-39-74-68-18-30-27-59-27-94 0-5 1-8 1-13s-1-8-1-13c0-35 9-64 27-94 19-29 42-51 73-68s63-25 99-25c37 0 69 8 100 25 32 17 55 39 74 68 17 30 26 59 26 94 0 5-1 8-1 13z">
            <text:p/>
          </draw:path>
        </draw:g>
        <draw:g>
          <draw:path draw:style-name="gr5" draw:text-style-name="P6" draw:layer="layout" svg:width="0.399cm" svg:height="0.399cm" svg:x="7.038cm" svg:y="16.994cm" svg:viewBox="0 0 400 400" svg:d="M400 200c0 37-8 68-27 101-18 31-42 54-73 73-32 18-63 26-99 26-38 0-69-8-101-26-31-19-55-42-73-73-19-33-27-64-27-101s8-68 27-101c18-31 42-54 73-73 32-18 63-26 99-26 38 0 69 8 101 26 31 19 55 42 73 73 19 33 27 64 27 101z">
            <text:p/>
          </draw:path>
          <draw:path draw:style-name="gr3" draw:text-style-name="P4" draw:layer="layout" svg:width="0.399cm" svg:height="0.399cm" svg:x="7.038cm" svg:y="16.994cm" svg:viewBox="0 0 400 400" svg:d="M400 200c0 37-8 68-27 101-18 31-42 54-73 73-32 18-63 26-99 26-38 0-69-8-101-26-31-19-55-42-73-73-19-33-27-64-27-101s8-68 27-101c18-31 42-54 73-73 32-18 63-26 99-26 38 0 69 8 101 26 31 19 55 42 73 73 19 33 27 64 27 101z">
            <text:p/>
          </draw:path>
        </draw:g>
        <draw:g>
          <draw:path draw:style-name="gr5" draw:text-style-name="P6" draw:layer="layout" svg:width="0.4cm" svg:height="0.399cm" svg:x="6.634cm" svg:y="17.375cm" svg:viewBox="0 0 401 400" svg:d="M400 200c0 5 1 8 1 13 0 35-9 64-27 94-19 29-42 51-73 68-32 17-64 25-100 25-37 0-69-8-100-25-32-17-55-39-74-68-18-30-27-59-27-94 0-5 1-8 1-13s-1-8-1-13c0-35 9-64 27-94 19-29 42-51 73-68 32-17 64-25 100-25 37 0 69 8 100 25 32 17 55 39 74 68 18 30 27 59 27 94 0 5-1 8-1 13z">
            <text:p/>
          </draw:path>
          <draw:path draw:style-name="gr3" draw:text-style-name="P4" draw:layer="layout" svg:width="0.4cm" svg:height="0.399cm" svg:x="6.634cm" svg:y="17.375cm" svg:viewBox="0 0 401 400" svg:d="M400 200c0 5 1 8 1 13 0 35-9 64-27 94-19 29-42 51-73 68-32 17-64 25-100 25-37 0-69-8-100-25-32-17-55-39-74-68-18-30-27-59-27-94 0-5 1-8 1-13s-1-8-1-13c0-35 9-64 27-94 19-29 42-51 73-68 32-17 64-25 100-25 37 0 69 8 100 25 32 17 55 39 74 68 18 30 27 59 27 94 0 5-1 8-1 13z">
            <text:p/>
          </draw:path>
        </draw:g>
        <draw:g>
          <draw:path draw:style-name="gr5" draw:text-style-name="P6" draw:layer="layout" svg:width="0.399cm" svg:height="0.399cm" svg:x="6.633cm" svg:y="15.773cm" svg:viewBox="0 0 400 400" svg:d="M399 200c0 5 1 8 1 13 0 35-9 64-27 94-19 29-42 51-73 68-32 17-64 25-100 25-37 0-68-8-99-25-32-17-55-39-74-68-18-30-27-59-27-94 0-5 1-8 1-13s-1-8-1-13c0-35 9-64 27-94 19-29 42-51 73-68 32-17 63-25 99-25 37 0 69 8 100 25 32 17 55 39 74 68 18 30 27 59 27 94 0 5-1 8-1 13z">
            <text:p/>
          </draw:path>
          <draw:path draw:style-name="gr3" draw:text-style-name="P4" draw:layer="layout" svg:width="0.399cm" svg:height="0.399cm" svg:x="6.633cm" svg:y="15.773cm" svg:viewBox="0 0 400 400" svg:d="M399 200c0 5 1 8 1 13 0 35-9 64-27 94-19 29-42 51-73 68-32 17-64 25-100 25-37 0-68-8-99-25-32-17-55-39-74-68-18-30-27-59-27-94 0-5 1-8 1-13s-1-8-1-13c0-35 9-64 27-94 19-29 42-51 73-68 32-17 63-25 99-25 37 0 69 8 100 25 32 17 55 39 74 68 18 30 27 59 27 94 0 5-1 8-1 13z">
            <text:p/>
          </draw:path>
        </draw:g>
        <draw:g>
          <draw:path draw:style-name="gr5" draw:text-style-name="P6" draw:layer="layout" svg:width="0.398cm" svg:height="0.394cm" svg:x="5.837cm" svg:y="16.173cm" svg:viewBox="0 0 399 395" svg:d="M398 198c0 4 1 8 1 13 0 34-9 63-27 92-19 29-42 51-73 67-32 18-63 25-99 25-37 0-69-7-100-25-31-16-54-38-73-67-18-29-27-58-27-92 0-5 1-9 1-13 0-5-1-9-1-13 0-35 9-63 27-93 19-29 42-50 72-67 32-18 64-25 100-25 37 0 68 7 99 25 32 17 55 38 74 67 18 30 27 58 27 93 0 4-1 8-1 13z">
            <text:p/>
          </draw:path>
          <draw:path draw:style-name="gr3" draw:text-style-name="P4" draw:layer="layout" svg:width="0.398cm" svg:height="0.394cm" svg:x="5.837cm" svg:y="16.173cm" svg:viewBox="0 0 399 395" svg:d="M398 198c0 4 1 8 1 13 0 34-9 63-27 92-19 29-42 51-73 67-32 18-63 25-99 25-37 0-69-7-100-25-31-16-54-38-73-67-18-29-27-58-27-92 0-5 1-9 1-13 0-5-1-9-1-13 0-35 9-63 27-93 19-29 42-50 72-67 32-18 64-25 100-25 37 0 68 7 99 25 32 17 55 38 74 67 18 30 27 58 27 93 0 4-1 8-1 13z">
            <text:p/>
          </draw:path>
        </draw:g>
        <draw:g>
          <draw:line draw:style-name="gr3" draw:text-style-name="P4" draw:layer="layout" svg:x1="7.328cm" svg:y1="17.095cm" svg:x2="7.128cm" svg:y2="17.291cm">
            <text:p/>
          </draw:line>
          <draw:line draw:style-name="gr3" draw:text-style-name="P4" draw:layer="layout" svg:x1="7.128cm" svg:y1="17.095cm" svg:x2="7.328cm" svg:y2="17.291cm">
            <text:p/>
          </draw:line>
        </draw:g>
        <draw:g>
          <draw:line draw:style-name="gr3" draw:text-style-name="P4" draw:layer="layout" svg:x1="7.749cm" svg:y1="17.092cm" svg:x2="7.548cm" svg:y2="17.276cm">
            <text:p/>
          </draw:line>
          <draw:line draw:style-name="gr3" draw:text-style-name="P4" draw:layer="layout" svg:x1="7.548cm" svg:y1="17.092cm" svg:x2="7.749cm" svg:y2="17.276cm">
            <text:p/>
          </draw:line>
        </draw:g>
        <draw:g>
          <draw:path draw:style-name="gr4" draw:text-style-name="P5" draw:layer="layout" svg:width="0.398cm" svg:height="0.389cm" svg:x="6.236cm" svg:y="16.178cm" svg:viewBox="0 0 399 390" svg:d="M398 195c0 5 1 8 1 13 0 33-9 62-27 91-19 29-42 50-73 67-32 16-63 24-99 24-37 0-69-8-100-24-31-17-54-38-73-67-18-29-27-58-27-91 0-5 1-8 1-13s-1-8-1-13c0-34 9-62 27-91 19-29 42-50 72-67 32-17 64-24 100-24 37 0 68 7 99 24 32 17 55 38 74 67 18 29 27 57 27 91 0 5-1 8-1 13z">
            <text:p/>
          </draw:path>
          <draw:path draw:style-name="gr3" draw:text-style-name="P4" draw:layer="layout" svg:width="0.398cm" svg:height="0.389cm" svg:x="6.236cm" svg:y="16.178cm" svg:viewBox="0 0 399 390" svg:d="M398 195c0 5 1 8 1 13 0 33-9 62-27 91-19 29-42 50-73 67-32 16-63 24-99 24-37 0-69-8-100-24-31-17-54-38-73-67-18-29-27-58-27-91 0-5 1-8 1-13s-1-8-1-13c0-34 9-62 27-91 19-29 42-50 72-67 32-17 64-24 100-24 37 0 68 7 99 24 32 17 55 38 74 67 18 29 27 57 27 91 0 5-1 8-1 13z">
            <text:p/>
          </draw:path>
        </draw:g>
        <draw:g>
          <draw:path draw:style-name="gr4" draw:text-style-name="P5" draw:layer="layout" svg:width="0.398cm" svg:height="0.393cm" svg:x="7.439cm" svg:y="16.59cm" svg:viewBox="0 0 399 394" svg:d="M398 197c0 5 1 9 1 13 0 34-9 63-26 92-19 29-42 51-73 68-32 17-64 24-100 24-37 0-69-7-99-24-32-17-55-39-74-68-18-29-27-58-27-92 0-4 1-8 1-13s-1-8-1-13c0-34 9-63 27-92 19-29 42-51 73-68 31-16 63-24 99-24 37 0 69 8 100 24 32 17 55 39 74 68 17 29 26 58 26 92 0 5-1 8-1 13z">
            <text:p/>
          </draw:path>
          <draw:path draw:style-name="gr3" draw:text-style-name="P4" draw:layer="layout" svg:width="0.398cm" svg:height="0.393cm" svg:x="7.439cm" svg:y="16.59cm" svg:viewBox="0 0 399 394" svg:d="M398 197c0 5 1 9 1 13 0 34-9 63-26 92-19 29-42 51-73 68-32 17-64 24-100 24-37 0-69-7-99-24-32-17-55-39-74-68-18-29-27-58-27-92 0-4 1-8 1-13s-1-8-1-13c0-34 9-63 27-92 19-29 42-51 73-68 31-16 63-24 99-24 37 0 69 8 100 24 32 17 55 39 74 68 17 29 26 58 26 92 0 5-1 8-1 13z">
            <text:p/>
          </draw:path>
        </draw:g>
        <draw:g>
          <draw:path draw:style-name="gr4" draw:text-style-name="P5" draw:layer="layout" svg:width="0.398cm" svg:height="0.393cm" svg:x="7.033cm" svg:y="16.587cm" svg:viewBox="0 0 399 394" svg:d="M398 197c0 5 1 9 1 13 0 34-9 63-26 92-19 29-42 51-73 68-32 17-64 24-100 24-37 0-69-7-99-24-32-17-55-39-74-68-18-29-27-58-27-92 0-4 1-8 1-13s-1-8-1-13c0-34 9-63 27-92 19-29 42-51 73-68 31-16 63-24 99-24 37 0 69 8 100 24 32 17 55 39 74 68 17 29 26 58 26 92 0 5-1 8-1 13z">
            <text:p/>
          </draw:path>
          <draw:path draw:style-name="gr3" draw:text-style-name="P4" draw:layer="layout" svg:width="0.398cm" svg:height="0.393cm" svg:x="7.033cm" svg:y="16.587cm" svg:viewBox="0 0 399 394" svg:d="M398 197c0 5 1 9 1 13 0 34-9 63-26 92-19 29-42 51-73 68-32 17-64 24-100 24-37 0-69-7-99-24-32-17-55-39-74-68-18-29-27-58-27-92 0-4 1-8 1-13s-1-8-1-13c0-34 9-63 27-92 19-29 42-51 73-68 31-16 63-24 99-24 37 0 69 8 100 24 32 17 55 39 74 68 17 29 26 58 26 92 0 5-1 8-1 13z">
            <text:p/>
          </draw:path>
        </draw:g>
        <draw:g>
          <draw:path draw:style-name="gr4" draw:text-style-name="P5" draw:layer="layout" svg:width="0.398cm" svg:height="0.389cm" svg:x="7.038cm" svg:y="16.183cm" svg:viewBox="0 0 399 390" svg:d="M398 195c0 5 1 8 1 13 0 33-9 62-27 91-19 29-42 50-73 67-32 16-63 24-99 24-37 0-69-8-100-24-31-17-54-38-73-67-18-29-27-58-27-91 0-5 1-8 1-13s-1-8-1-13c0-34 9-62 27-91 19-29 42-50 72-67 32-17 64-24 100-24 37 0 68 7 99 24 32 17 55 38 74 67 18 29 27 57 27 91 0 5-1 8-1 13z">
            <text:p/>
          </draw:path>
          <draw:path draw:style-name="gr3" draw:text-style-name="P4" draw:layer="layout" svg:width="0.398cm" svg:height="0.389cm" svg:x="7.038cm" svg:y="16.183cm" svg:viewBox="0 0 399 390" svg:d="M398 195c0 5 1 8 1 13 0 33-9 62-27 91-19 29-42 50-73 67-32 16-63 24-99 24-37 0-69-8-100-24-31-17-54-38-73-67-18-29-27-58-27-91 0-5 1-8 1-13s-1-8-1-13c0-34 9-62 27-91 19-29 42-50 72-67 32-17 64-24 100-24 37 0 68 7 99 24 32 17 55 38 74 67 18 29 27 57 27 91 0 5-1 8-1 13z">
            <text:p/>
          </draw:path>
        </draw:g>
        <draw:g>
          <draw:path draw:style-name="gr4" draw:text-style-name="P5" draw:layer="layout" svg:width="0.399cm" svg:height="0.393cm" svg:x="7.433cm" svg:y="15.778cm" svg:viewBox="0 0 400 394" svg:d="M399 197c0 5 1 9 1 13 0 34-9 63-27 92-19 29-42 51-73 68-32 17-64 24-100 24-37 0-68-7-99-24-32-17-55-39-74-68-18-29-27-58-27-92 0-4 1-8 1-13s-1-8-1-13c0-34 9-63 27-92 19-29 42-51 73-68 32-16 63-24 99-24 37 0 69 8 100 24 32 17 55 39 74 68 18 29 27 58 27 92 0 5-1 8-1 13z">
            <text:p/>
          </draw:path>
          <draw:path draw:style-name="gr3" draw:text-style-name="P4" draw:layer="layout" svg:width="0.399cm" svg:height="0.393cm" svg:x="7.433cm" svg:y="15.778cm" svg:viewBox="0 0 400 394" svg:d="M399 197c0 5 1 9 1 13 0 34-9 63-27 92-19 29-42 51-73 68-32 17-64 24-100 24-37 0-68-7-99-24-32-17-55-39-74-68-18-29-27-58-27-92 0-4 1-8 1-13s-1-8-1-13c0-34 9-63 27-92 19-29 42-51 73-68 32-16 63-24 99-24 37 0 69 8 100 24 32 17 55 39 74 68 18 29 27 58 27 92 0 5-1 8-1 13z">
            <text:p/>
          </draw:path>
        </draw:g>
        <draw:g>
          <draw:path draw:style-name="gr4" draw:text-style-name="P5" draw:layer="layout" svg:width="0.398cm" svg:height="0.389cm" svg:x="6.634cm" svg:y="16.18cm" svg:viewBox="0 0 399 390" svg:d="M398 195c0 5 1 8 1 13 0 33-9 62-27 91-19 29-42 50-73 67-32 16-63 24-99 24-37 0-69-8-100-24-31-17-54-38-73-67-18-29-27-58-27-91 0-5 1-8 1-13s-1-8-1-13c0-34 9-62 27-91 19-29 42-50 72-67 32-17 64-24 100-24 37 0 68 7 99 24 32 17 55 38 74 67 18 29 27 57 27 91 0 5-1 8-1 13z">
            <text:p/>
          </draw:path>
          <draw:path draw:style-name="gr3" draw:text-style-name="P4" draw:layer="layout" svg:width="0.398cm" svg:height="0.389cm" svg:x="6.634cm" svg:y="16.18cm" svg:viewBox="0 0 399 390" svg:d="M398 195c0 5 1 8 1 13 0 33-9 62-27 91-19 29-42 50-73 67-32 16-63 24-99 24-37 0-69-8-100-24-31-17-54-38-73-67-18-29-27-58-27-91 0-5 1-8 1-13s-1-8-1-13c0-34 9-62 27-91 19-29 42-50 72-67 32-17 64-24 100-24 37 0 68 7 99 24 32 17 55 38 74 67 18 29 27 57 27 91 0 5-1 8-1 13z">
            <text:p/>
          </draw:path>
        </draw:g>
        <draw:g>
          <draw:path draw:style-name="gr4" draw:text-style-name="P5" draw:layer="layout" svg:width="0.399cm" svg:height="0.393cm" svg:x="7.032cm" svg:y="15.778cm" svg:viewBox="0 0 400 394" svg:d="M399 197c0 5 1 9 1 13 0 34-9 63-27 92-19 29-42 51-73 68-32 17-64 24-100 24-37 0-68-7-99-24-32-17-55-39-74-68-18-29-27-58-27-92 0-4 1-8 1-13s-1-8-1-13c0-34 9-63 27-92 19-29 42-51 73-68 32-16 63-24 99-24 37 0 69 8 100 24 32 17 55 39 74 68 18 29 27 58 27 92 0 5-1 8-1 13z">
            <text:p/>
          </draw:path>
          <draw:path draw:style-name="gr3" draw:text-style-name="P4" draw:layer="layout" svg:width="0.399cm" svg:height="0.393cm" svg:x="7.032cm" svg:y="15.778cm" svg:viewBox="0 0 400 394" svg:d="M399 197c0 5 1 9 1 13 0 34-9 63-27 92-19 29-42 51-73 68-32 17-64 24-100 24-37 0-68-7-99-24-32-17-55-39-74-68-18-29-27-58-27-92 0-4 1-8 1-13s-1-8-1-13c0-34 9-63 27-92 19-29 42-51 73-68 32-16 63-24 99-24 37 0 69 8 100 24 32 17 55 39 74 68 18 29 27 58 27 92 0 5-1 8-1 13z">
            <text:p/>
          </draw:path>
        </draw:g>
        <draw:polygon draw:style-name="gr3" draw:text-style-name="P4" draw:layer="layout" svg:width="0.188cm" svg:height="0.181cm" svg:x="6.739cm" svg:y="17.483cm" svg:viewBox="0 0 189 182" draw:points="0,0 189,0 189,182 0,182">
          <text:p/>
        </draw:polygon>
        <draw:polygon draw:style-name="gr36" draw:text-style-name="P4" draw:layer="layout" svg:width="0.244cm" svg:height="0.225cm" svg:x="7.105cm" svg:y="15.845cm" svg:viewBox="0 0 245 226" draw:points="123,0 94,86 0,86 76,140 47,226 123,174 197,226 168,140 245,86 151,86">
          <text:p/>
        </draw:polygon>
        <draw:polygon draw:style-name="gr17" draw:text-style-name="P4" draw:layer="layout" svg:width="0.244cm" svg:height="0.225cm" svg:x="7.117cm" svg:y="16.656cm" svg:viewBox="0 0 245 226" draw:points="123,0 94,86 0,86 76,140 47,226 123,174 197,226 168,140 245,86 151,86">
          <text:p/>
        </draw:polygon>
        <draw:polygon draw:style-name="gr17" draw:text-style-name="P4" draw:layer="layout" svg:width="0.244cm" svg:height="0.225cm" svg:x="7.518cm" svg:y="16.651cm" svg:viewBox="0 0 245 226" draw:points="123,0 94,86 0,86 76,140 47,226 123,174 197,226 168,140 245,86 151,86">
          <text:p/>
        </draw:polygon>
        <draw:polygon draw:style-name="gr36" draw:text-style-name="P4" draw:layer="layout" svg:width="0.244cm" svg:height="0.225cm" svg:x="7.518cm" svg:y="15.842cm" svg:viewBox="0 0 245 226" draw:points="123,0 94,86 0,86 76,140 47,226 123,174 197,226 168,140 245,86 151,86">
          <text:p/>
        </draw:polygon>
        <draw:polygon draw:style-name="gr17" draw:text-style-name="P4" draw:layer="layout" svg:width="0.244cm" svg:height="0.223cm" svg:x="7.115cm" svg:y="16.248cm" svg:viewBox="0 0 245 224" draw:points="122,0 93,85 0,85 76,138 47,224 122,172 197,224 168,138 245,85 151,85">
          <text:p/>
        </draw:polygon>
        <draw:polygon draw:style-name="gr17" draw:text-style-name="P4" draw:layer="layout" svg:width="0.244cm" svg:height="0.223cm" svg:x="6.72cm" svg:y="16.248cm" svg:viewBox="0 0 245 224" draw:points="122,0 93,85 0,85 76,138 47,224 122,172 197,224 168,138 245,85 151,85">
          <text:p/>
        </draw:polygon>
        <draw:polygon draw:style-name="gr17" draw:text-style-name="P4" draw:layer="layout" svg:width="0.244cm" svg:height="0.223cm" svg:x="6.319cm" svg:y="16.245cm" svg:viewBox="0 0 245 224" draw:points="122,0 93,85 0,85 76,138 47,224 122,172 197,224 168,138 245,85 151,85">
          <text:p/>
        </draw:polygon>
        <draw:path draw:style-name="gr4" draw:text-style-name="P5" draw:layer="layout" svg:width="0.4cm" svg:height="0.399cm" svg:x="7.445cm" svg:y="17.3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445cm" svg:y="17.396cm" svg:viewBox="0 0 401 400" svg:d="M400 200c0 5 1 8 1 13 0 35-9 64-27 94-19 29-42 51-73 68-32 18-64 25-100 25-37 0-69-7-100-25-32-17-55-39-74-68-18-30-27-59-27-94 0-5 1-8 1-13s-1-8-1-13c0-35 9-64 27-94 19-29 42-51 73-68 32-18 64-25 100-25 37 0 69 7 100 25 32 17 55 39 74 68 18 30 27 59 27 94 0 5-1 8-1 13z">
          <text:p/>
        </draw:path>
        <draw:custom-shape draw:style-name="gr37" draw:text-style-name="P22" draw:layer="layout" svg:width="0.216cm" svg:height="0.213cm" svg:x="7.541cm" svg:y="17.487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2" draw:text-style-name="P21" draw:layer="layout" svg:width="0.216cm" svg:height="0.213cm" svg:x="10.042cm" svg:y="17.468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polygon draw:style-name="gr3" draw:text-style-name="P4" draw:layer="layout" svg:width="0.255cm" svg:height="0.256cm" svg:x="12.812cm" svg:y="17.443cm" svg:viewBox="0 0 256 257" draw:points="0,0 256,0 256,257 0,257">
            <text:p/>
          </draw:polygon>
          <draw:line draw:style-name="gr3" draw:text-style-name="P4" draw:layer="layout" svg:x1="13.068cm" svg:y1="17.443cm" svg:x2="12.827cm" svg:y2="17.689cm">
            <text:p/>
          </draw:line>
          <draw:line draw:style-name="gr3" draw:text-style-name="P4" draw:layer="layout" svg:x1="12.812cm" svg:y1="17.443cm" svg:x2="13.058cm" svg:y2="17.689cm">
            <text:p/>
          </draw:line>
        </draw:g>
        <draw:g>
          <draw:polygon draw:style-name="gr3" draw:text-style-name="P4" draw:layer="layout" svg:width="0.255cm" svg:height="0.256cm" svg:x="12.404cm" svg:y="19.296cm" svg:viewBox="0 0 256 257" draw:points="0,0 256,0 256,257 0,257">
            <text:p/>
          </draw:polygon>
          <draw:line draw:style-name="gr3" draw:text-style-name="P4" draw:layer="layout" svg:x1="12.66cm" svg:y1="19.296cm" svg:x2="12.419cm" svg:y2="19.542cm">
            <text:p/>
          </draw:line>
          <draw:line draw:style-name="gr3" draw:text-style-name="P4" draw:layer="layout" svg:x1="12.404cm" svg:y1="19.296cm" svg:x2="12.65cm" svg:y2="19.542cm">
            <text:p/>
          </draw:line>
        </draw:g>
        <draw:custom-shape draw:style-name="gr20" draw:text-style-name="P19" draw:layer="layout" svg:width="0.2cm" svg:height="0.2cm" svg:x="6.335cm" svg:y="16.66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5.934cm" svg:y="16.664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5.938cm" svg:y="16.24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6.734cm" svg:y="15.896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7.135cm" svg:y="18.173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7.13cm" svg:y="18.5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11.642cm" svg:y="15.841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12.439cm" svg:y="16.644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11.642cm" svg:y="17.043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9" draw:layer="layout" svg:width="0.2cm" svg:height="0.2cm" svg:x="12.042cm" svg:y="17.047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9" draw:layer="layout" svg:width="0.2cm" svg:height="0.2cm" svg:x="7.133cm" svg:y="18.931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5" draw:text-style-name="P19" draw:layer="layout" svg:width="0.2cm" svg:height="0.2cm" svg:x="7.535cm" svg:y="18.928cm">
          <text:p/>
          <draw:enhanced-geometry svg:viewBox="0 0 21600 21600"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gon draw:style-name="gr5" draw:text-style-name="P6" draw:layer="layout" svg:width="4.828cm" svg:height="0.144cm" svg:x="6.899cm" svg:y="2.121cm" svg:viewBox="0 0 4829 145" draw:points="0,0 4829,0 4829,145 0,145">
            <text:p/>
          </draw:polygon>
          <draw:polygon draw:style-name="gr8" draw:text-style-name="P4" draw:layer="layout" svg:width="4.828cm" svg:height="0.161cm" svg:x="6.899cm" svg:y="2.106cm" svg:viewBox="0 0 4829 162" draw:points="0,0 4829,0 4829,162 0,162">
            <text:p/>
          </draw:polygon>
        </draw:g>
      </draw:page>
      <draw:page draw:name="page2" draw:style-name="dp1" draw:master-page-name="Default">
        <draw:frame draw:style-name="gr38" draw:text-style-name="P36" draw:layer="layout" svg:width="12.6cm" svg:height="4.697cm" svg:x="1cm" svg:y="1.212cm">
          <draw:text-box>
            <text:p text:style-name="P34"><text:span text:style-name="T2"><text:tab/></text:span><text:span text:style-name="T2">Now lets see how and when blocks are taken off the board. </text:span></text:p>
            <text:p text:style-name="P34"><text:span text:style-name="T2"><text:tab/></text:span><text:span text:style-name="T2">After you have placed a stone on the board there are two things to do. </text:span><text:span text:style-name="T3">First</text:span><text:span text:style-name="T2"> examine the board for any of your </text:span><text:span text:style-name="T3">partner's</text:span><text:span text:style-name="T2"> blocks that are not next to any empty points. If you find any, you must take every stone of that block off the board. </text:span><text:span text:style-name="T3">Then</text:span><text:span text:style-name="T2"> examine the board again for any of your </text:span><text:span text:style-name="T3">own</text:span><text:span text:style-name="T2"> blocks that are still not next to any empty points. Again, if you find any you must take every stone of that block off the board. </text:span></text:p>
            <text:p text:style-name="P34"><text:span text:style-name="T2"><text:tab/></text:span><text:span text:style-name="T2">Stones removed from the board are said to have been taken. Black keeps the white ones, and white keeps the black ones. </text:span></text:p>
            <text:p text:style-name="P35"><text:span text:style-name="T2"><text:tab/></text:span><text:span text:style-name="T2">Suppose White plays on the point marked with a star in the fifth diagram above. Now the <text:s text:c="8"/>block is not next to any empty points. So White must remove these stones from the board. White’s move takes these five stones, and White gets these five.</text:span></text:p>
          </draw:text-box>
        </draw:frame>
        <draw:g>
          <draw:g>
            <draw:path draw:style-name="gr4" draw:text-style-name="P5" draw:layer="layout" svg:width="0.4cm" svg:height="0.399cm" svg:x="1cm" svg:y="5.10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10" draw:text-style-name="P4" draw:layer="layout" svg:width="0.4cm" svg:height="0.399cm" svg:x="1cm" svg:y="5.10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17" draw:text-style-name="P4" draw:layer="layout" svg:width="0.245cm" svg:height="0.229cm" svg:x="1.078cm" svg:y="5.172cm" svg:viewBox="0 0 246 230" draw:points="123,0 94,88 0,88 76,143 48,230 123,177 198,230 170,143 246,88 152,88">
            <text:p/>
          </draw:polygon>
        </draw:g>
        <draw:polygon draw:style-name="gr39" draw:text-style-name="P37" draw:layer="layout" svg:width="1.581cm" svg:height="1.611cm" svg:x="11.315cm" svg:y="6.391cm" svg:viewBox="0 0 1582 1612" draw:points="0,0 1582,0 1582,1612 0,1612">
          <text:p/>
        </draw:polygon>
        <draw:polygon draw:style-name="gr3" draw:text-style-name="P4" draw:layer="layout" svg:width="1.592cm" svg:height="1.624cm" svg:x="11.309cm" svg:y="6.382cm" svg:viewBox="0 0 1593 1625" draw:points="0,0 1593,0 1593,1625 0,1625">
          <text:p/>
        </draw:polygon>
        <draw:polygon draw:style-name="gr3" draw:text-style-name="P4" draw:layer="layout" svg:width="0.795cm" svg:height="1.624cm" svg:x="11.708cm" svg:y="6.382cm" svg:viewBox="0 0 796 1625" draw:points="0,0 796,0 796,1625 0,1625">
          <text:p/>
        </draw:polygon>
        <draw:polygon draw:style-name="gr3" draw:text-style-name="P4" draw:layer="layout" svg:width="1.592cm" svg:height="0.816cm" svg:x="11.309cm" svg:y="6.787cm" svg:viewBox="0 0 1593 817" draw:points="0,0 1593,0 1593,817 0,817">
          <text:p/>
        </draw:polygon>
        <draw:line draw:style-name="gr3" draw:text-style-name="P4" draw:layer="layout" svg:x1="11.309cm" svg:y1="7.2cm" svg:x2="12.903cm" svg:y2="7.2cm">
          <text:p/>
        </draw:line>
        <draw:line draw:style-name="gr3" draw:text-style-name="P4" draw:layer="layout" svg:x1="12.106cm" svg:y1="6.391cm" svg:x2="12.106cm" svg:y2="8.008cm">
          <text:p/>
        </draw:line>
        <draw:g>
          <draw:path draw:style-name="gr5" draw:text-style-name="P6" draw:layer="layout" svg:width="0.397cm" svg:height="0.403cm" svg:x="11.505cm" svg:y="7.004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505cm" svg:y="7.004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1.509cm" svg:y="6.593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509cm" svg:y="6.593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1.907cm" svg:y="6.593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907cm" svg:y="6.593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2.305cm" svg:y="6.997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305cm" svg:y="6.997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7cm" svg:height="0.403cm" svg:x="12.71cm" svg:y="7.411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71cm" svg:y="7.411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7cm" svg:height="0.403cm" svg:x="11.11cm" svg:y="6.997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11cm" svg:y="6.997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4cm" svg:height="0.401cm" svg:x="12.305cm" svg:y="7.412cm" svg:viewBox="0 0 395 402" svg:d="M395 201c0 37-8 68-26 100-19 32-41 55-73 74-31 18-62 27-98 27-37 0-68-9-99-27-32-19-54-42-73-74-18-32-26-63-26-100s8-68 26-100c19-32 41-55 73-74 31-18 62-27 98-27 37 0 68 9 99 27 32 19 54 42 73 74 18 32 26 63 26 100z">
            <text:p/>
          </draw:path>
          <draw:path draw:style-name="gr3" draw:text-style-name="P4" draw:layer="layout" svg:width="0.394cm" svg:height="0.401cm" svg:x="12.305cm" svg:y="7.412cm" svg:viewBox="0 0 395 402" svg:d="M395 201c0 37-8 68-26 100-19 32-41 55-73 74-31 18-62 27-98 27-37 0-68-9-99-27-32-19-54-42-73-74-18-32-26-63-26-100s8-68 26-100c19-32 41-55 73-74 31-18 62-27 98-27 37 0 68 9 99 27 32 19 54 42 73 74 18 32 26 63 26 100z">
            <text:p/>
          </draw:path>
        </draw:g>
        <draw:g>
          <draw:path draw:style-name="gr4" draw:text-style-name="P5" draw:layer="layout" svg:width="0.397cm" svg:height="0.403cm" svg:x="12.704cm" svg:y="6.997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704cm" svg:y="6.997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7cm" svg:height="0.403cm" svg:x="11.903cm" svg:y="7.78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903cm" svg:y="7.78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2.302cm" svg:y="6.593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302cm" svg:y="6.593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2.705cm" svg:y="6.193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705cm" svg:y="6.193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7cm" svg:height="0.403cm" svg:x="11.898cm" svg:y="6.185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898cm" svg:y="6.185cm" svg:viewBox="0 0 398 404" svg:d="M398 202c0 37-8 69-27 101-18 32-41 55-72 74-32 19-63 27-100 27s-68-8-99-27c-32-19-55-42-73-74-19-32-27-64-27-101s8-69 27-101c18-32 41-55 72-74 32-19 63-27 100-27s68 8 99 27c32 19 55 42 73 74 19 32 27 64 27 101z">
            <text:p/>
          </draw:path>
        </draw:g>
        <draw:g>
          <draw:path draw:style-name="gr4" draw:text-style-name="P5" draw:layer="layout" svg:width="0.397cm" svg:height="0.403cm" svg:x="12.299cm" svg:y="6.188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2.299cm" svg:y="6.188cm" svg:viewBox="0 0 398 404" svg:d="M398 202c0 37-8 69-27 101-18 32-41 55-72 74-32 19-63 27-100 27s-68-8-99-27c-32-19-55-42-73-74-19-32-27-64-27-101s8-69 27-101c18-32 41-55 72-74 32-19 63-27 100-27s68 8 99 27c32 19 55 42 73 74 19 32 27 64 27 101z">
            <text:p/>
          </draw:path>
        </draw:g>
        <draw:g>
          <draw:path draw:style-name="gr5" draw:text-style-name="P6" draw:layer="layout" svg:width="0.397cm" svg:height="0.403cm" svg:x="11.109cm" svg:y="6.585cm" svg:viewBox="0 0 398 404" svg:d="M398 202c0 37-8 69-27 101-18 32-41 55-72 74-32 19-63 27-100 27s-68-8-99-27c-32-19-55-42-73-74-19-32-27-64-27-101s8-69 27-101c18-32 41-55 72-74 32-19 63-27 100-27s68 8 99 27c32 19 55 42 73 74 19 32 27 64 27 101z">
            <text:p/>
          </draw:path>
          <draw:path draw:style-name="gr3" draw:text-style-name="P4" draw:layer="layout" svg:width="0.397cm" svg:height="0.403cm" svg:x="11.109cm" svg:y="6.585cm" svg:viewBox="0 0 398 404" svg:d="M398 202c0 37-8 69-27 101-18 32-41 55-72 74-32 19-63 27-100 27s-68-8-99-27c-32-19-55-42-73-74-19-32-27-64-27-101s8-69 27-101c18-32 41-55 72-74 32-19 63-27 100-27s68 8 99 27c32 19 55 42 73 74 19 32 27 64 27 101z">
            <text:p/>
          </draw:path>
        </draw:g>
        <draw:polygon draw:style-name="gr40" draw:text-style-name="P38" draw:layer="layout" svg:width="1.594cm" svg:height="1.598cm" svg:x="8.14cm" svg:y="6.407cm" svg:viewBox="0 0 1595 1599" draw:points="0,0 1595,0 1595,1599 0,1599">
          <text:p/>
        </draw:polygon>
        <draw:polygon draw:style-name="gr3" draw:text-style-name="P4" draw:layer="layout" svg:width="1.598cm" svg:height="1.607cm" svg:x="8.142cm" svg:y="6.4cm" svg:viewBox="0 0 1599 1608" draw:points="0,0 1599,0 1599,1608 0,1608">
          <text:p/>
        </draw:polygon>
        <draw:polygon draw:style-name="gr3" draw:text-style-name="P4" draw:layer="layout" svg:width="0.798cm" svg:height="1.607cm" svg:x="8.542cm" svg:y="6.4cm" svg:viewBox="0 0 799 1608" draw:points="0,0 799,0 799,1608 0,1608">
          <text:p/>
        </draw:polygon>
        <draw:polygon draw:style-name="gr3" draw:text-style-name="P4" draw:layer="layout" svg:width="1.598cm" svg:height="0.807cm" svg:x="8.142cm" svg:y="6.8cm" svg:viewBox="0 0 1599 808" draw:points="0,0 1599,0 1599,808 0,808">
          <text:p/>
        </draw:polygon>
        <draw:line draw:style-name="gr3" draw:text-style-name="P4" draw:layer="layout" svg:x1="8.142cm" svg:y1="7.196cm" svg:x2="9.742cm" svg:y2="7.196cm">
          <text:p/>
        </draw:line>
        <draw:line draw:style-name="gr3" draw:text-style-name="P4" draw:layer="layout" svg:x1="8.942cm" svg:y1="6.409cm" svg:x2="8.942cm" svg:y2="8.009cm">
          <text:p/>
        </draw:line>
        <draw:g>
          <draw:path draw:style-name="gr5" draw:text-style-name="P6" draw:layer="layout" svg:width="0.4cm" svg:height="0.399cm" svg:x="8.3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3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2cm" svg:x="8.342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8.342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4" draw:text-style-name="P5" draw:layer="layout" svg:width="0.4cm" svg:height="0.392cm" svg:x="8.742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8.742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4" draw:text-style-name="P5" draw:layer="layout" svg:width="0.4cm" svg:height="0.399cm" svg:x="9.1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1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549cm" svg:y="7.41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549cm" svg:y="7.41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7.9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9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6cm" svg:height="0.397cm" svg:x="9.142cm" svg:y="7.412cm" svg:viewBox="0 0 397 398" svg:d="M397 199c0 37-8 68-27 99-18 32-41 55-72 73-32 18-63 27-99 27-37 0-68-9-100-27-31-18-54-41-72-73-19-31-27-62-27-99s8-68 27-99c18-32 41-55 72-73 32-18 63-27 99-27 37 0 68 9 100 27 31 18 54 41 72 73 19 31 27 62 27 99z">
            <text:p/>
          </draw:path>
          <draw:path draw:style-name="gr3" draw:text-style-name="P4" draw:layer="layout" svg:width="0.396cm" svg:height="0.397cm" svg:x="9.142cm" svg:y="7.412cm" svg:viewBox="0 0 397 398" svg:d="M397 199c0 37-8 68-27 99-18 32-41 55-72 73-32 18-63 27-99 27-37 0-68-9-100-27-31-18-54-41-72-73-19-31-27-62-27-99s8-68 27-99c18-32 41-55 72-73 32-18 63-27 99-27 37 0 68 9 100 27 31 18 54 41 72 73 19 31 27 62 27 99z">
            <text:p/>
          </draw:path>
        </draw:g>
        <draw:g>
          <draw:path draw:style-name="gr4" draw:text-style-name="P5" draw:layer="layout" svg:width="0.4cm" svg:height="0.399cm" svg:x="9.5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542cm" svg:y="7.00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8.724cm" svg:y="7.81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724cm" svg:y="7.81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2cm" svg:x="9.139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9.139cm" svg:y="6.6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4" draw:text-style-name="P5" draw:layer="layout" svg:width="0.4cm" svg:height="0.392cm" svg:x="9.541cm" svg:y="6.2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9.541cm" svg:y="6.208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5" draw:text-style-name="P6" draw:layer="layout" svg:width="0.4cm" svg:height="0.392cm" svg:x="8.733cm" svg:y="6.201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8.733cm" svg:y="6.201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4" draw:text-style-name="P5" draw:layer="layout" svg:width="0.4cm" svg:height="0.392cm" svg:x="9.136cm" svg:y="6.205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9.136cm" svg:y="6.205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5" draw:text-style-name="P6" draw:layer="layout" svg:width="0.4cm" svg:height="0.392cm" svg:x="7.941cm" svg:y="6.601cm" svg:viewBox="0 0 401 393" svg:d="M400 196c0 5 1 9 1 13 0 34-9 63-27 92-19 29-42 50-73 67-32 17-64 25-100 25-37 0-69-8-100-25-32-17-55-38-74-67-18-29-27-58-27-92 0-4 1-8 1-13 0-4-1-8-1-13 0-33 9-62 27-91 19-30 42-51 73-67 32-18 64-25 100-25 37 0 69 7 100 25 32 16 55 37 74 67 18 29 27 58 27 91 0 5-1 9-1 13z">
            <text:p/>
          </draw:path>
          <draw:path draw:style-name="gr3" draw:text-style-name="P4" draw:layer="layout" svg:width="0.4cm" svg:height="0.392cm" svg:x="7.941cm" svg:y="6.601cm" svg:viewBox="0 0 401 393" svg:d="M400 196c0 5 1 9 1 13 0 34-9 63-27 92-19 29-42 50-73 67-32 17-64 25-100 25-37 0-69-8-100-25-32-17-55-38-74-67-18-29-27-58-27-92 0-4 1-8 1-13 0-4-1-8-1-13 0-33 9-62 27-91 19-30 42-51 73-67 32-18 64-25 100-25 37 0 69 7 100 25 32 16 55 37 74 67 18 29 27 58 27 91 0 5-1 9-1 13z">
            <text:p/>
          </draw:path>
        </draw:g>
        <draw:g>
          <draw:path draw:style-name="gr4" draw:text-style-name="P5" draw:layer="layout" svg:width="0.399cm" svg:height="0.399cm" svg:x="9.543cm" svg:y="7.821cm" svg:viewBox="0 0 400 400" svg:d="M400 200c0 37-8 68-27 101-18 31-41 53-72 73-33 18-64 26-101 26s-68-8-99-26c-33-20-56-42-74-73-19-33-27-64-27-101s8-68 27-99c18-33 41-55 72-75 33-18 64-26 101-26s68 8 99 26c33 20 56 42 74 73 19 33 27 64 27 101z">
            <text:p/>
          </draw:path>
          <draw:path draw:style-name="gr3" draw:text-style-name="P4" draw:layer="layout" svg:width="0.399cm" svg:height="0.399cm" svg:x="9.543cm" svg:y="7.821cm" svg:viewBox="0 0 400 400" svg:d="M400 200c0 37-8 68-27 101-18 31-41 53-72 73-33 18-64 26-101 26s-68-8-99-26c-33-20-56-42-74-73-19-33-27-64-27-101s8-68 27-99c18-33 41-55 72-75 33-18 64-26 101-26s68 8 99 26c33 20 56 42 74 73 19 33 27 64 27 101z">
            <text:p/>
          </draw:path>
        </draw:g>
        <draw:polygon draw:style-name="gr41" draw:text-style-name="P39" draw:layer="layout" svg:width="1.594cm" svg:height="1.598cm" svg:x="1.765cm" svg:y="6.394cm" svg:viewBox="0 0 1595 1599" draw:points="0,0 1595,0 1595,1599 0,1599">
          <text:p/>
        </draw:polygon>
        <draw:polygon draw:style-name="gr3" draw:text-style-name="P4" draw:layer="layout" svg:width="1.599cm" svg:height="1.607cm" svg:x="1.765cm" svg:y="6.388cm" svg:viewBox="0 0 1600 1608" draw:points="0,0 1600,0 1600,1608 0,1608">
          <text:p/>
        </draw:polygon>
        <draw:polygon draw:style-name="gr3" draw:text-style-name="P4" draw:layer="layout" svg:width="0.798cm" svg:height="1.607cm" svg:x="2.165cm" svg:y="6.388cm" svg:viewBox="0 0 799 1608" draw:points="0,0 799,0 799,1608 0,1608">
          <text:p/>
        </draw:polygon>
        <draw:polygon draw:style-name="gr3" draw:text-style-name="P4" draw:layer="layout" svg:width="1.599cm" svg:height="0.807cm" svg:x="1.765cm" svg:y="6.787cm" svg:viewBox="0 0 1600 808" draw:points="0,0 1600,0 1600,808 0,808">
          <text:p/>
        </draw:polygon>
        <draw:line draw:style-name="gr3" draw:text-style-name="P4" draw:layer="layout" svg:x1="1.765cm" svg:y1="7.196cm" svg:x2="3.365cm" svg:y2="7.196cm">
          <text:p/>
        </draw:line>
        <draw:line draw:style-name="gr3" draw:text-style-name="P4" draw:layer="layout" svg:x1="2.565cm" svg:y1="6.396cm" svg:x2="2.565cm" svg:y2="7.986cm">
          <text:p/>
        </draw:line>
        <draw:g>
          <draw:path draw:style-name="gr5" draw:text-style-name="P6" draw:layer="layout" svg:width="0.4cm" svg:height="0.399cm" svg:x="1.965cm" svg:y="6.9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965cm" svg:y="6.99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2.365cm" svg:y="6.9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365cm" svg:y="6.99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4cm" svg:height="0.399cm" svg:x="1.965cm" svg:y="6.5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965cm" svg:y="6.59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399cm" svg:height="0.399cm" svg:x="2.365cm" svg:y="6.5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365cm" svg:y="6.59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765cm" svg:y="6.9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765cm" svg:y="6.996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2.765cm" svg:y="6.5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765cm" svg:y="6.59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4cm" svg:height="0.399cm" svg:x="1.565cm" svg:y="6.5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565cm" svg:y="6.59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565cm" svg:y="6.9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565cm" svg:y="6.99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2.765cm" svg:y="7.40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765cm" svg:y="7.40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3.165cm" svg:y="6.9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165cm" svg:y="6.996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2.765cm" svg:y="6.1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765cm" svg:y="6.19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365cm" svg:y="6.19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365cm" svg:y="6.19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1.569cm" svg:y="6.181cm" svg:viewBox="0 0 400 400" svg:d="M399 200c0 5 1 8 1 13 0 35-9 64-27 94-19 29-42 51-73 68-32 18-64 25-100 25s-68-7-99-25c-32-17-55-39-74-68-18-30-27-59-27-94 0-5 1-8 1-13s-1-8-1-13c0-35 9-64 27-94 19-29 42-51 73-68 32-18 64-25 100-25s68 7 99 25c32 17 55 39 74 68 18 30 27 59 27 94 0 5-1 8-1 13z">
            <text:p/>
          </draw:path>
          <draw:path draw:style-name="gr3" draw:text-style-name="P4" draw:layer="layout" svg:width="0.399cm" svg:height="0.399cm" svg:x="1.569cm" svg:y="6.181cm" svg:viewBox="0 0 400 400" svg:d="M399 200c0 5 1 8 1 13 0 35-9 64-27 94-19 29-42 51-73 68-32 18-64 25-100 25s-68-7-99-25c-32-17-55-39-74-68-18-30-27-59-27-94 0-5 1-8 1-13s-1-8-1-13c0-35 9-64 27-94 19-29 42-51 73-68 32-18 64-25 100-25s68 7 99 25c32 17 55 39 74 68 18 30 27 59 27 94 0 5-1 8-1 13z">
            <text:p/>
          </draw:path>
        </draw:g>
        <draw:g>
          <draw:path draw:style-name="gr5" draw:text-style-name="P6" draw:layer="layout" svg:width="0.4cm" svg:height="0.399cm" svg:x="1.968cm" svg:y="6.19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968cm" svg:y="6.19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olygon draw:style-name="gr5" draw:text-style-name="P6" draw:layer="layout" svg:width="0.142cm" svg:height="0.142cm" svg:x="2.092cm" svg:y="6.312cm" svg:viewBox="0 0 143 143" draw:points="0,141 47,71 2,0 72,47 143,2 96,72 141,143 71,96">
            <text:p/>
          </draw:polygon>
          <draw:polygon draw:style-name="gr42" draw:text-style-name="P4" draw:layer="layout" svg:width="0.142cm" svg:height="0.142cm" svg:x="2.092cm" svg:y="6.312cm" svg:viewBox="0 0 143 143" draw:points="0,141 47,71 2,0 72,47 143,2 96,72 141,143 71,96">
            <text:p/>
          </draw:polygon>
        </draw:g>
        <draw:g>
          <draw:g>
            <draw:polygon draw:style-name="gr4" draw:text-style-name="P5" draw:layer="layout" svg:width="0.198cm" svg:height="0.198cm" svg:x="2.065cm" svg:y="6.29cm" svg:viewBox="0 0 199 199" draw:points="0,99 82,82 100,0 117,82 199,99 117,117 100,199 82,117">
              <text:p/>
            </draw:polygon>
            <draw:polygon draw:style-name="gr10" draw:text-style-name="P4" draw:layer="layout" svg:width="0.198cm" svg:height="0.198cm" svg:x="2.065cm" svg:y="6.29cm" svg:viewBox="0 0 199 199" draw:points="0,99 82,82 100,0 117,82 199,99 117,117 100,199 82,117">
              <text:p/>
            </draw:polygon>
          </draw:g>
          <draw:g>
            <draw:polygon draw:style-name="gr4" draw:text-style-name="P5" draw:layer="layout" svg:width="0.142cm" svg:height="0.142cm" svg:x="2.093cm" svg:y="6.318cm" svg:viewBox="0 0 143 143" draw:points="0,141 47,71 2,0 72,47 143,2 96,72 141,143 71,96">
              <text:p/>
            </draw:polygon>
            <draw:polygon draw:style-name="gr10" draw:text-style-name="P4" draw:layer="layout" svg:width="0.142cm" svg:height="0.142cm" svg:x="2.093cm" svg:y="6.318cm" svg:viewBox="0 0 143 143" draw:points="0,141 47,71 2,0 72,47 143,2 96,72 141,143 71,96">
              <text:p/>
            </draw:polygon>
          </draw:g>
        </draw:g>
        <draw:polygon draw:style-name="gr43" draw:text-style-name="P40" draw:layer="layout" svg:width="1.594cm" svg:height="1.598cm" svg:x="4.825cm" svg:y="6.399cm" svg:viewBox="0 0 1595 1599" draw:points="0,0 1595,0 1595,1599 0,1599">
          <text:p/>
        </draw:polygon>
        <draw:polygon draw:style-name="gr3" draw:text-style-name="P4" draw:layer="layout" svg:width="1.598cm" svg:height="1.607cm" svg:x="4.828cm" svg:y="6.392cm" svg:viewBox="0 0 1599 1608" draw:points="0,0 1599,0 1599,1608 0,1608">
          <text:p/>
        </draw:polygon>
        <draw:polygon draw:style-name="gr3" draw:text-style-name="P4" draw:layer="layout" svg:width="0.798cm" svg:height="1.607cm" svg:x="5.228cm" svg:y="6.392cm" svg:viewBox="0 0 799 1608" draw:points="0,0 799,0 799,1608 0,1608">
          <text:p/>
        </draw:polygon>
        <draw:polygon draw:style-name="gr3" draw:text-style-name="P4" draw:layer="layout" svg:width="1.598cm" svg:height="0.807cm" svg:x="4.828cm" svg:y="6.792cm" svg:viewBox="0 0 1599 808" draw:points="0,0 1599,0 1599,808 0,808">
          <text:p/>
        </draw:polygon>
        <draw:line draw:style-name="gr3" draw:text-style-name="P4" draw:layer="layout" svg:x1="4.828cm" svg:y1="7.201cm" svg:x2="6.428cm" svg:y2="7.201cm">
          <text:p/>
        </draw:line>
        <draw:line draw:style-name="gr3" draw:text-style-name="P4" draw:layer="layout" svg:x1="5.628cm" svg:y1="6.401cm" svg:x2="5.628cm" svg:y2="7.984cm">
          <text:p/>
        </draw:line>
        <draw:g>
          <draw:path draw:style-name="gr5" draw:text-style-name="P6" draw:layer="layout" svg:width="0.4cm" svg:height="0.399cm" svg:x="5.0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0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4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4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8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828cm" svg:y="6.6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28cm" svg:y="6.6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4.628cm" svg:y="7.001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4.628cm" svg:y="7.001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4cm" svg:height="0.427cm" svg:x="5.828cm" svg:y="7.408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path draw:style-name="gr3" draw:text-style-name="P4" draw:layer="layout" svg:width="0.4cm" svg:height="0.427cm" svg:x="5.828cm" svg:y="7.408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g>
        <draw:g>
          <draw:path draw:style-name="gr4" draw:text-style-name="P5" draw:layer="layout" svg:width="0.4cm" svg:height="0.399cm" svg:x="6.2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228cm" svg:y="7.0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828cm" svg:y="6.20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828cm" svg:y="6.20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031cm" svg:y="6.19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031cm" svg:y="6.19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line draw:style-name="gr3" draw:text-style-name="P4" draw:layer="layout" svg:x1="3.868cm" svg:y1="7.272cm" svg:x2="3.868cm" svg:y2="7.122cm">
            <text:p/>
          </draw:line>
          <draw:line draw:style-name="gr3" draw:text-style-name="P4" draw:layer="layout" svg:x1="4.112cm" svg:y1="7.122cm" svg:x2="3.872cm" svg:y2="7.122cm">
            <text:p/>
          </draw:line>
          <draw:line draw:style-name="gr3" draw:text-style-name="P4" draw:layer="layout" svg:x1="4.034cm" svg:y1="7.415cm" svg:x2="4.112cm" svg:y2="7.271cm">
            <text:p/>
          </draw:line>
          <draw:line draw:style-name="gr3" draw:text-style-name="P4" draw:layer="layout" svg:x1="4.112cm" svg:y1="7.122cm" svg:x2="4.034cm" svg:y2="6.978cm">
            <text:p/>
          </draw:line>
          <draw:line draw:style-name="gr3" draw:text-style-name="P4" draw:layer="layout" svg:x1="4.034cm" svg:y1="7.415cm" svg:x2="4.352cm" svg:y2="7.195cm">
            <text:p/>
          </draw:line>
          <draw:line draw:style-name="gr3" draw:text-style-name="P4" draw:layer="layout" svg:x1="4.352cm" svg:y1="7.195cm" svg:x2="4.034cm" svg:y2="6.978cm">
            <text:p/>
          </draw:line>
          <draw:line draw:style-name="gr3" draw:text-style-name="P4" draw:layer="layout" svg:x1="4.108cm" svg:y1="7.272cm" svg:x2="3.869cm" svg:y2="7.272cm">
            <text:p/>
          </draw:line>
        </draw:g>
        <draw:frame draw:style-name="gr44" draw:text-style-name="P2" draw:layer="layout" svg:width="12.58cm" svg:height="3.7cm" svg:x="1.025cm" svg:y="8.311cm">
          <draw:text-box>
            <text:p text:style-name="P41"><text:span text:style-name="T2"><text:tab/></text:span><text:span text:style-name="T2">The first diagram shows the move described above, but before any stones have been removed. The second shows the board after the taken stones have been removed. White’s move <text:s text:c="6"/>is not taken because after white has removed the <text:s text:c="6"/>block, the <text:s text:c="5"/>block is then next to three empty points (although just one would be enough). </text:span></text:p>
            <text:p text:style-name="P41"><text:span text:style-name="T2"><text:tab/></text:span><text:span text:style-name="T2">The third diagram shows the board position after Black has played <text:s text:c="5"/>, but before any stones have been removed. In the fourth, the taken stones have been removed. </text:span></text:p>
            <text:p text:style-name="P34"><text:span text:style-name="T2"><text:tab/></text:span><text:span text:style-name="T2">Playing moves that capture your own pieces is not a good idea. </text:span></text:p>
            <text:p text:style-name="P42"><text:span text:style-name="T2"><text:tab/></text:span><text:span text:style-name="T2">Blocks that are next to only one empty point are called vulnerable. </text:span></text:p>
          </draw:text-box>
        </draw:frame>
        <draw:g>
          <draw:g>
            <draw:path draw:style-name="gr5" draw:text-style-name="P6" draw:layer="layout" svg:width="0.399cm" svg:height="0.399cm" svg:x="1.887cm" svg:y="9.11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1.887cm" svg:y="9.117cm" svg:viewBox="0 0 400 400" svg:d="M400 200c0 37-8 68-27 100-18 32-41 55-73 73-32 19-63 27-100 27s-68-8-100-27c-32-18-55-41-73-73-19-32-27-63-27-100s8-68 27-100c18-32 41-55 73-73 32-19 63-27 100-27s68 8 100 27c32 18 55 41 73 73 19 32 27 63 27 100z">
              <text:p/>
            </draw:path>
          </draw:g>
          <draw:g>
            <draw:g>
              <draw:polygon draw:style-name="gr4" draw:text-style-name="P5" draw:layer="layout" svg:width="0.199cm" svg:height="0.198cm" svg:x="1.994cm" svg:y="9.217cm" svg:viewBox="0 0 200 199" draw:points="0,99 82,82 99,0 117,82 200,99 117,117 99,199 82,117">
                <text:p/>
              </draw:polygon>
              <draw:polygon draw:style-name="gr10" draw:text-style-name="P4" draw:layer="layout" svg:width="0.199cm" svg:height="0.198cm" svg:x="1.994cm" svg:y="9.217cm" svg:viewBox="0 0 200 199" draw:points="0,99 82,82 99,0 117,82 200,99 117,117 99,199 82,117">
                <text:p/>
              </draw:polygon>
            </draw:g>
            <draw:g>
              <draw:polygon draw:style-name="gr4" draw:text-style-name="P5" draw:layer="layout" svg:width="0.142cm" svg:height="0.142cm" svg:x="2.022cm" svg:y="9.245cm" svg:viewBox="0 0 143 143" draw:points="0,141 47,71 2,0 72,47 143,2 96,72 141,143 71,96">
                <text:p/>
              </draw:polygon>
              <draw:polygon draw:style-name="gr10" draw:text-style-name="P4" draw:layer="layout" svg:width="0.142cm" svg:height="0.142cm" svg:x="2.022cm" svg:y="9.245cm" svg:viewBox="0 0 143 143" draw:points="0,141 47,71 2,0 72,47 143,2 96,72 141,143 71,96">
                <text:p/>
              </draw:polygon>
            </draw:g>
          </draw:g>
        </draw:g>
        <draw:g>
          <draw:path draw:style-name="gr4" draw:text-style-name="P5" draw:layer="layout" svg:width="0.4cm" svg:height="0.399cm" svg:x="9.125cm" svg:y="7.81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125cm" svg:y="7.811cm" svg:viewBox="0 0 401 400" svg:d="M400 200c0 5 1 8 1 13 0 35-9 64-27 94-19 29-42 51-73 68-32 18-64 25-100 25-37 0-69-7-100-25-32-17-55-39-74-68-18-30-27-59-27-94 0-5 1-8 1-13s-1-8-1-13c0-35 9-64 27-94 19-29 42-51 73-68 32-18 64-25 100-25 37 0 69 7 100 25 32 17 55 39 74 68 18 30 27 59 27 94 0 5-1 8-1 13z">
            <text:p/>
          </draw:path>
          <draw:custom-shape draw:style-name="gr37" draw:text-style-name="P22" draw:layer="layout" svg:width="0.216cm" svg:height="0.213cm" svg:x="9.221cm" svg:y="7.902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g>
          <draw:path draw:style-name="gr4" draw:text-style-name="P5" draw:layer="layout" svg:width="0.4cm" svg:height="0.399cm" svg:x="10.324cm" svg:y="10.01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324cm" svg:y="10.011cm" svg:viewBox="0 0 401 400" svg:d="M400 200c0 5 1 8 1 13 0 35-9 64-27 94-19 29-42 51-73 68-32 18-64 25-100 25-37 0-69-7-100-25-32-17-55-39-74-68-18-30-27-59-27-94 0-5 1-8 1-13s-1-8-1-13c0-35 9-64 27-94 19-29 42-51 73-68 32-18 64-25 100-25 37 0 69 7 100 25 32 17 55 39 74 68 18 30 27 59 27 94 0 5-1 8-1 13z">
            <text:p/>
          </draw:path>
          <draw:custom-shape draw:style-name="gr37" draw:text-style-name="P22" draw:layer="layout" svg:width="0.216cm" svg:height="0.213cm" svg:x="10.42cm" svg:y="10.102cm">
            <text:p/>
            <draw:enhanced-geometry svg:viewBox="0 0 21600 21600" draw:mirror-horizontal="false" draw:mirror-vertical="false"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custom-shape draw:style-name="gr45" draw:text-style-name="P22" draw:layer="layout" svg:width="0.515cm" svg:height="0.4cm" svg:x="10.31cm" svg:y="7.011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path draw:style-name="gr4" draw:text-style-name="P5" draw:layer="layout" svg:width="0.4cm" svg:height="0.399cm" svg:x="9.141cm" svg:y="9.11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141cm" svg:y="9.11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17" draw:text-style-name="P4" draw:layer="layout" svg:width="0.241cm" svg:height="0.23cm" svg:x="9.219cm" svg:y="9.179cm" svg:viewBox="0 0 242 231" draw:points="121,0 93,88 0,88 75,143 47,231 121,177 195,231 167,143 242,88 149,88">
            <text:p/>
          </draw:polygon>
        </draw:g>
        <draw:g>
          <draw:g>
            <draw:g>
              <draw:polygon draw:style-name="gr5" draw:text-style-name="P6" draw:layer="layout" svg:width="0.142cm" svg:height="0.142cm" svg:x="11.153cm" svg:y="9.223cm" svg:viewBox="0 0 143 143" draw:points="0,141 47,71 2,0 72,47 143,2 96,72 141,143 71,96">
                <text:p/>
              </draw:polygon>
              <draw:polygon draw:style-name="gr42" draw:text-style-name="P4" draw:layer="layout" svg:width="0.142cm" svg:height="0.142cm" svg:x="11.153cm" svg:y="9.223cm" svg:viewBox="0 0 143 143" draw:points="0,141 47,71 2,0 72,47 143,2 96,72 141,143 71,96">
                <text:p/>
              </draw:polygon>
            </draw:g>
            <draw:polygon draw:style-name="gr4" draw:text-style-name="P5" draw:layer="layout" svg:width="0.198cm" svg:height="0.198cm" svg:x="11.126cm" svg:y="9.201cm" svg:viewBox="0 0 199 199" draw:points="0,99 82,82 99,0 117,82 199,99 117,117 99,199 82,117">
              <text:p/>
            </draw:polygon>
            <draw:polygon draw:style-name="gr10" draw:text-style-name="P4" draw:layer="layout" svg:width="0.198cm" svg:height="0.198cm" svg:x="11.126cm" svg:y="9.201cm" svg:viewBox="0 0 199 199" draw:points="0,99 82,82 99,0 117,82 199,99 117,117 99,199 82,117">
              <text:p/>
            </draw:polygon>
            <draw:polygon draw:style-name="gr4" draw:text-style-name="P5" draw:layer="layout" svg:width="0.142cm" svg:height="0.142cm" svg:x="11.154cm" svg:y="9.229cm" svg:viewBox="0 0 143 143" draw:points="0,141 47,71 2,0 72,47 143,2 96,72 141,143 71,96">
              <text:p/>
            </draw:polygon>
            <draw:polygon draw:style-name="gr10" draw:text-style-name="P4" draw:layer="layout" svg:width="0.142cm" svg:height="0.142cm" svg:x="11.154cm" svg:y="9.229cm" svg:viewBox="0 0 143 143" draw:points="0,141 47,71 2,0 72,47 143,2 96,72 141,143 71,96">
              <text:p/>
            </draw:polygon>
            <draw:custom-shape draw:style-name="gr46" draw:text-style-name="P20" draw:layer="layout" svg:width="0.045cm" svg:height="0.045cm" svg:x="11.203cm" svg:y="9.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20" draw:text-style-name="P19" draw:layer="layout" svg:width="0.4cm" svg:height="0.4cm" svg:x="11.025cm" svg:y="9.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polygon draw:style-name="gr5" draw:text-style-name="P6" draw:layer="layout" svg:width="0.142cm" svg:height="0.142cm" svg:x="5.161cm" svg:y="6.31cm" svg:viewBox="0 0 143 143" draw:points="0,141 47,71 2,0 72,47 143,2 96,72 141,143 71,96">
              <text:p/>
            </draw:polygon>
            <draw:polygon draw:style-name="gr42" draw:text-style-name="P4" draw:layer="layout" svg:width="0.142cm" svg:height="0.142cm" svg:x="5.161cm" svg:y="6.31cm" svg:viewBox="0 0 143 143" draw:points="0,141 47,71 2,0 72,47 143,2 96,72 141,143 71,96">
              <text:p/>
            </draw:polygon>
          </draw:g>
          <draw:polygon draw:style-name="gr4" draw:text-style-name="P5" draw:layer="layout" svg:width="0.198cm" svg:height="0.198cm" svg:x="5.134cm" svg:y="6.288cm" svg:viewBox="0 0 199 199" draw:points="0,99 82,82 99,0 117,82 199,99 117,117 99,199 82,117">
            <text:p/>
          </draw:polygon>
          <draw:polygon draw:style-name="gr10" draw:text-style-name="P4" draw:layer="layout" svg:width="0.198cm" svg:height="0.198cm" svg:x="5.134cm" svg:y="6.288cm" svg:viewBox="0 0 199 199" draw:points="0,99 82,82 99,0 117,82 199,99 117,117 99,199 82,117">
            <text:p/>
          </draw:polygon>
          <draw:polygon draw:style-name="gr4" draw:text-style-name="P5" draw:layer="layout" svg:width="0.142cm" svg:height="0.142cm" svg:x="5.162cm" svg:y="6.316cm" svg:viewBox="0 0 143 143" draw:points="0,141 47,71 2,0 72,47 143,2 96,72 141,143 71,96">
            <text:p/>
          </draw:polygon>
          <draw:polygon draw:style-name="gr10" draw:text-style-name="P4" draw:layer="layout" svg:width="0.142cm" svg:height="0.142cm" svg:x="5.162cm" svg:y="6.316cm" svg:viewBox="0 0 143 143" draw:points="0,141 47,71 2,0 72,47 143,2 96,72 141,143 71,96">
            <text:p/>
          </draw:polygon>
          <draw:custom-shape draw:style-name="gr46" draw:text-style-name="P20" draw:layer="layout" svg:width="0.045cm" svg:height="0.045cm" svg:x="5.211cm" svg:y="6.3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olygon draw:style-name="gr47" draw:text-style-name="P43" draw:layer="layout" svg:width="12.599cm" svg:height="0.873cm" svg:x="1cm" svg:y="12.749cm" svg:viewBox="0 0 12600 874" draw:points="0,0 12600,0 12600,874 0,874">
          <text:p/>
        </draw:polygon>
        <draw:frame draw:style-name="gr48" draw:text-style-name="P2" draw:layer="layout" svg:width="12.6cm" svg:height="0.807cm" svg:x="1cm" svg:y="12.742cm">
          <draw:text-box>
            <text:p text:style-name="P8"><text:span text:style-name="T2">The game ends as soon as a player takes some of their partner's stones, or notices that</text:span></text:p>
            <text:p text:style-name="P8"><text:span text:style-name="T2">some of their partners stones may be taken. </text:span></text:p>
          </draw:text-box>
        </draw:frame>
        <draw:g>
          <draw:polygon draw:style-name="gr49" draw:text-style-name="P44" draw:layer="layout" svg:width="12.598cm" svg:height="0.589cm" svg:x="1cm" svg:y="12.163cm" svg:viewBox="0 0 12599 590" draw:points="0,0 12599,0 12599,590 0,590">
            <text:p/>
          </draw:polygon>
          <draw:frame draw:style-name="gr50" draw:text-style-name="P23" draw:layer="layout" svg:width="12.6cm" svg:height="0.59cm" svg:x="1cm" svg:y="12.163cm">
            <draw:text-box>
              <text:p text:style-name="P8"><text:span text:style-name="T7">Toast!</text:span></text:p>
            </draw:text-box>
          </draw:frame>
        </draw:g>
        <draw:polygon draw:style-name="gr10" draw:text-style-name="P4" draw:layer="layout" svg:width="12.599cm" svg:height="1.452cm" svg:x="1cm" svg:y="12.163cm" svg:viewBox="0 0 12600 1453" draw:points="0,0 12600,0 12600,1453 11,1453">
          <text:p/>
        </draw:polygon>
        <draw:polygon draw:style-name="gr9" draw:text-style-name="P10" draw:layer="layout" svg:width="12.591cm" svg:height="0.599cm" svg:x="1cm" svg:y="13.943cm" svg:viewBox="0 0 12592 600" draw:points="0,0 12592,0 12592,600 0,600">
          <text:p/>
        </draw:polygon>
        <draw:frame draw:style-name="gr51" draw:text-style-name="P2" draw:layer="layout" svg:width="12.55cm" svg:height="0.633cm" svg:x="1cm" svg:y="13.943cm">
          <draw:text-box>
            <text:p text:style-name="P8"><text:span text:style-name="T7">Circles </text:span></text:p>
          </draw:text-box>
        </draw:frame>
        <draw:polygon draw:style-name="gr10" draw:text-style-name="P4" draw:layer="layout" svg:width="12.591cm" svg:height="0.609cm" svg:x="1cm" svg:y="13.933cm" svg:viewBox="0 0 12592 610" draw:points="0,0 12592,10 12592,610 0,610">
          <text:p/>
        </draw:polygon>
        <draw:g>
          <draw:frame draw:style-name="gr52" draw:text-style-name="P46" draw:layer="layout" svg:width="4.797cm" svg:height="2.088cm" svg:x="1cm" svg:y="14.871cm">
            <draw:text-box>
              <text:p text:style-name="P45"><text:span text:style-name="T2"><text:tab/></text:span><text:span text:style-name="T2">A </text:span><text:span text:style-name="T9">circle</text:span><text:span text:style-name="T2"> is a series of moves that go around, returning to where they started. If they were allowed, it would make the game boring, so they aren’t! </text:span></text:p>
            </draw:text-box>
          </draw:frame>
          <draw:frame draw:style-name="gr53" draw:text-style-name="P2" draw:layer="layout" svg:width="7.298cm" svg:height="2.09cm" svg:x="1cm" svg:y="17.071cm">
            <draw:text-box>
              <text:p text:style-name="P12"><text:span text:style-name="T2"><text:tab/></text:span><text:span text:style-name="T2">On the right is a circle. Can you see how it could go on and on? To stop people from playing round and round like this, move <text:s text:c="5"/>is against the rules (and so are the next two). That’s because they return the board position to one that happened earlier.</text:span></text:p>
            </draw:text-box>
          </draw:frame>
          <draw:polygon draw:style-name="gr54" draw:text-style-name="P47" draw:layer="layout" svg:width="1.594cm" svg:height="1.591cm" svg:x="5.957cm" svg:y="14.973cm" svg:viewBox="0 0 1595 1592" draw:points="0,0 1595,0 1595,1592 0,1592">
            <text:p/>
          </draw:polygon>
          <draw:polygon draw:style-name="gr3" draw:text-style-name="P4" draw:layer="layout" svg:width="0.798cm" svg:height="1.607cm" svg:x="6.353cm" svg:y="14.96cm" svg:viewBox="0 0 799 1608" draw:points="0,0 799,0 799,1608 0,1608">
            <text:p/>
          </draw:polygon>
          <draw:line draw:style-name="gr3" draw:text-style-name="P4" draw:layer="layout" svg:x1="5.956cm" svg:y1="15.769cm" svg:x2="7.553cm" svg:y2="15.769cm">
            <text:p/>
          </draw:line>
          <draw:polygon draw:style-name="gr3" draw:text-style-name="P4" draw:layer="layout" svg:width="1.598cm" svg:height="1.607cm" svg:x="5.953cm" svg:y="14.96cm" svg:viewBox="0 0 1599 1608" draw:points="0,0 1599,0 1599,1608 0,1608">
            <text:p/>
          </draw:polygon>
          <draw:polygon draw:style-name="gr3" draw:text-style-name="P4" draw:layer="layout" svg:width="1.598cm" svg:height="0.807cm" svg:x="5.953cm" svg:y="15.36cm" svg:viewBox="0 0 1599 808" draw:points="0,0 1599,0 1599,808 0,808">
            <text:p/>
          </draw:polygon>
          <draw:g>
            <draw:path draw:style-name="gr5" draw:text-style-name="P6" draw:layer="layout" svg:width="0.391cm" svg:height="0.383cm" svg:x="6.958cm" svg:y="15.182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6.958cm" svg:y="15.182cm" svg:viewBox="0 0 392 384" svg:d="M392 192c0 35-8 65-26 96s-41 53-72 70c-31 18-62 26-98 26s-67-8-98-26c-31-17-54-39-72-70s-26-61-26-96 8-65 26-96 41-53 72-70c31-18 62-26 98-26s67 8 98 26c31 17 54 39 72 70s26 61 26 96z">
              <text:p/>
            </draw:path>
          </draw:g>
          <draw:line draw:style-name="gr3" draw:text-style-name="P4" draw:layer="layout" svg:x1="6.753cm" svg:y1="14.978cm" svg:x2="6.753cm" svg:y2="16.559cm">
            <text:p/>
          </draw:line>
          <draw:g>
            <draw:path draw:style-name="gr4" draw:text-style-name="P5" draw:layer="layout" svg:width="0.4cm" svg:height="0.399cm" svg:x="6.153cm" svg:y="15.57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153cm" svg:y="15.57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4cm" svg:x="6.554cm" svg:y="15.971cm" svg:viewBox="0 0 401 395" svg:d="M400 198c0 4 1 8 1 13 0 34-9 62-27 92-19 30-42 51-73 67-32 18-64 25-100 25-37 0-69-7-100-25-32-16-55-37-74-67-18-30-27-58-27-92 0-5 1-9 1-13 0-5-1-9-1-13 0-34 9-63 27-93 19-29 42-50 73-67 32-18 64-25 100-25 37 0 69 7 100 25 32 17 55 38 74 67 18 30 27 59 27 93 0 4-1 8-1 13z">
              <text:p/>
            </draw:path>
            <draw:path draw:style-name="gr3" draw:text-style-name="P4" draw:layer="layout" svg:width="0.4cm" svg:height="0.394cm" svg:x="6.554cm" svg:y="15.971cm" svg:viewBox="0 0 401 395" svg:d="M400 198c0 4 1 8 1 13 0 34-9 62-27 92-19 30-42 51-73 67-32 18-64 25-100 25-37 0-69-7-100-25-32-16-55-37-74-67-18-30-27-58-27-92 0-5 1-9 1-13 0-5-1-9-1-13 0-34 9-63 27-93 19-29 42-50 73-67 32-18 64-25 100-25 37 0 69 7 100 25 32 17 55 38 74 67 18 30 27 59 27 93 0 4-1 8-1 13z">
              <text:p/>
            </draw:path>
          </draw:g>
          <draw:g>
            <draw:path draw:style-name="gr4" draw:text-style-name="P5" draw:layer="layout" svg:width="0.4cm" svg:height="0.399cm" svg:x="6.556cm" svg:y="15.16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556cm" svg:y="15.16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7.36cm" svg:y="15.56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36cm" svg:y="15.56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956cm" svg:y="15.574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6.956cm" svg:y="15.574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4cm" svg:x="6.955cm" svg:y="15.976cm" svg:viewBox="0 0 401 395" svg:d="M400 198c0 4 1 8 1 13 0 34-9 62-27 92-19 30-42 51-73 67-32 18-64 25-100 25-37 0-69-7-100-25-32-16-55-37-74-67-18-30-27-58-27-92 0-5 1-9 1-13 0-5-1-9-1-13 0-34 9-63 27-93 19-29 42-50 73-67 32-18 64-25 100-25 37 0 69 7 100 25 32 17 55 38 74 67 18 30 27 59 27 93 0 4-1 8-1 13z">
              <text:p/>
            </draw:path>
            <draw:path draw:style-name="gr3" draw:text-style-name="P4" draw:layer="layout" svg:width="0.4cm" svg:height="0.394cm" svg:x="6.955cm" svg:y="15.976cm" svg:viewBox="0 0 401 395" svg:d="M400 198c0 4 1 8 1 13 0 34-9 62-27 92-19 30-42 51-73 67-32 18-64 25-100 25-37 0-69-7-100-25-32-16-55-37-74-67-18-30-27-58-27-92 0-5 1-9 1-13 0-5-1-9-1-13 0-34 9-63 27-93 19-29 42-50 73-67 32-18 64-25 100-25 37 0 69 7 100 25 32 17 55 38 74 67 18 30 27 59 27 93 0 4-1 8-1 13z">
              <text:p/>
            </draw:path>
          </draw:g>
          <draw:polygon draw:style-name="gr55" draw:text-style-name="P48" draw:layer="layout" svg:width="1.594cm" svg:height="1.598cm" svg:x="8.699cm" svg:y="14.934cm" svg:viewBox="0 0 1595 1599" draw:points="0,0 1595,0 1595,1599 0,1599">
            <text:p/>
          </draw:polygon>
          <draw:polygon draw:style-name="gr3" draw:text-style-name="P4" draw:layer="layout" svg:width="0.798cm" svg:height="1.607cm" svg:x="9.099cm" svg:y="14.921cm" svg:viewBox="0 0 799 1608" draw:points="0,0 799,0 799,1608 0,1608">
            <text:p/>
          </draw:polygon>
          <draw:line draw:style-name="gr3" draw:text-style-name="P4" draw:layer="layout" svg:x1="8.702cm" svg:y1="15.73cm" svg:x2="10.299cm" svg:y2="15.73cm">
            <text:p/>
          </draw:line>
          <draw:polygon draw:style-name="gr3" draw:text-style-name="P4" draw:layer="layout" svg:width="1.599cm" svg:height="1.607cm" svg:x="8.699cm" svg:y="14.921cm" svg:viewBox="0 0 1600 1608" draw:points="0,0 1600,0 1600,1608 0,1608">
            <text:p/>
          </draw:polygon>
          <draw:polygon draw:style-name="gr3" draw:text-style-name="P4" draw:layer="layout" svg:width="1.599cm" svg:height="0.807cm" svg:x="8.699cm" svg:y="15.321cm" svg:viewBox="0 0 1600 808" draw:points="0,0 1600,0 1600,808 0,808">
            <text:p/>
          </draw:polygon>
          <draw:g>
            <draw:path draw:style-name="gr5" draw:text-style-name="P6" draw:layer="layout" svg:width="0.391cm" svg:height="0.383cm" svg:x="9.703cm" svg:y="15.14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703cm" svg:y="15.143cm" svg:viewBox="0 0 392 384" svg:d="M392 192c0 35-8 65-26 96s-41 53-72 70c-31 18-62 26-98 26s-67-8-98-26c-31-17-54-39-72-70s-26-61-26-96 8-65 26-96 41-53 72-70c31-18 62-26 98-26s67 8 98 26c31 17 54 39 72 70s26 61 26 96z">
              <text:p/>
            </draw:path>
          </draw:g>
          <draw:line draw:style-name="gr3" draw:text-style-name="P4" draw:layer="layout" svg:x1="9.499cm" svg:y1="14.936cm" svg:x2="9.499cm" svg:y2="16.523cm">
            <text:p/>
          </draw:line>
          <draw:g>
            <draw:path draw:style-name="gr4" draw:text-style-name="P5" draw:layer="layout" svg:width="0.4cm" svg:height="0.399cm" svg:x="8.899cm" svg:y="15.5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899cm" svg:y="15.5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cm" svg:y="15.93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cm" svg:y="15.93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01cm" svg:y="15.12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01cm" svg:y="15.12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0.105cm" svg:y="15.52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105cm" svg:y="15.52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9.701cm" svg:y="15.93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9.701cm" svg:y="15.937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4cm" svg:height="0.399cm" svg:x="9.3cm" svg:y="15.53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cm" svg:y="15.53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56" draw:text-style-name="P49" draw:layer="layout" svg:width="1.594cm" svg:height="1.598cm" svg:x="11.696cm" svg:y="14.943cm" svg:viewBox="0 0 1595 1599" draw:points="0,0 1595,0 1595,1599 0,1599">
            <text:p/>
          </draw:polygon>
          <draw:polygon draw:style-name="gr3" draw:text-style-name="P4" draw:layer="layout" svg:width="0.799cm" svg:height="1.607cm" svg:x="12.092cm" svg:y="14.936cm" svg:viewBox="0 0 800 1608" draw:points="0,0 800,0 800,1608 0,1608">
            <text:p/>
          </draw:polygon>
          <draw:line draw:style-name="gr3" draw:text-style-name="P4" draw:layer="layout" svg:x1="11.695cm" svg:y1="15.745cm" svg:x2="13.292cm" svg:y2="15.745cm">
            <text:p/>
          </draw:line>
          <draw:polygon draw:style-name="gr3" draw:text-style-name="P4" draw:layer="layout" svg:width="1.598cm" svg:height="1.607cm" svg:x="11.692cm" svg:y="14.936cm" svg:viewBox="0 0 1599 1608" draw:points="0,0 1599,0 1599,1608 0,1608">
            <text:p/>
          </draw:polygon>
          <draw:polygon draw:style-name="gr3" draw:text-style-name="P4" draw:layer="layout" svg:width="1.598cm" svg:height="0.807cm" svg:x="11.692cm" svg:y="15.336cm" svg:viewBox="0 0 1599 808" draw:points="0,0 1599,0 1599,808 0,808">
            <text:p/>
          </draw:polygon>
          <draw:g>
            <draw:path draw:style-name="gr5" draw:text-style-name="P6" draw:layer="layout" svg:width="0.391cm" svg:height="0.383cm" svg:x="12.697cm" svg:y="15.159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697cm" svg:y="15.159cm" svg:viewBox="0 0 392 384" svg:d="M392 192c0 35-8 65-26 96s-41 53-72 70c-31 18-62 26-98 26s-67-8-98-26c-31-17-54-39-72-70s-26-61-26-96 8-65 26-96 41-53 72-70c31-18 62-26 98-26s67 8 98 26c31 17 54 39 72 70s26 61 26 96z">
              <text:p/>
            </draw:path>
          </draw:g>
          <draw:line draw:style-name="gr3" draw:text-style-name="P4" draw:layer="layout" svg:x1="12.492cm" svg:y1="14.955cm" svg:x2="12.492cm" svg:y2="16.535cm">
            <text:p/>
          </draw:line>
          <draw:g>
            <draw:path draw:style-name="gr4" draw:text-style-name="P5" draw:layer="layout" svg:width="0.4cm" svg:height="0.399cm" svg:x="11.892cm" svg:y="15.55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892cm" svg:y="15.55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293cm" svg:y="15.94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293cm" svg:y="15.94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295cm" svg:y="15.14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295cm" svg:y="15.14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3.099cm" svg:y="15.54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099cm" svg:y="15.54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695cm" svg:y="15.55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12.695cm" svg:y="15.55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12.694cm" svg:y="15.95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694cm" svg:y="15.95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57" draw:text-style-name="P50" draw:layer="layout" svg:width="1.594cm" svg:height="1.598cm" svg:x="11.704cm" svg:y="17.289cm" svg:viewBox="0 0 1595 1599" draw:points="0,0 1595,0 1595,1599 0,1599">
            <text:p/>
          </draw:polygon>
          <draw:polygon draw:style-name="gr3" draw:text-style-name="P4" draw:layer="layout" svg:width="0.799cm" svg:height="1.607cm" svg:x="12.107cm" svg:y="17.276cm" svg:viewBox="0 0 800 1608" draw:points="0,0 800,0 800,1608 0,1608">
            <text:p/>
          </draw:polygon>
          <draw:line draw:style-name="gr3" draw:text-style-name="P4" draw:layer="layout" svg:x1="11.71cm" svg:y1="18.084cm" svg:x2="13.307cm" svg:y2="18.084cm">
            <text:p/>
          </draw:line>
          <draw:polygon draw:style-name="gr3" draw:text-style-name="P4" draw:layer="layout" svg:width="1.598cm" svg:height="1.607cm" svg:x="11.707cm" svg:y="17.276cm" svg:viewBox="0 0 1599 1608" draw:points="0,0 1599,0 1599,1608 0,1608">
            <text:p/>
          </draw:polygon>
          <draw:polygon draw:style-name="gr3" draw:text-style-name="P4" draw:layer="layout" svg:width="1.598cm" svg:height="0.807cm" svg:x="11.707cm" svg:y="17.676cm" svg:viewBox="0 0 1599 808" draw:points="0,0 1599,0 1599,808 0,808">
            <text:p/>
          </draw:polygon>
          <draw:g>
            <draw:path draw:style-name="gr5" draw:text-style-name="P6" draw:layer="layout" svg:width="0.391cm" svg:height="0.383cm" svg:x="12.711cm" svg:y="17.49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711cm" svg:y="17.498cm" svg:viewBox="0 0 392 384" svg:d="M392 192c0 35-8 65-26 96s-41 53-72 70c-31 18-62 26-98 26s-67-8-98-26c-31-17-54-39-72-70s-26-61-26-96 8-65 26-96 41-53 72-70c31-18 62-26 98-26s67 8 98 26c31 17 54 39 72 70s26 61 26 96z">
              <text:p/>
            </draw:path>
          </draw:g>
          <draw:line draw:style-name="gr3" draw:text-style-name="P4" draw:layer="layout" svg:x1="12.507cm" svg:y1="17.291cm" svg:x2="12.507cm" svg:y2="18.878cm">
            <text:p/>
          </draw:line>
          <draw:g>
            <draw:path draw:style-name="gr4" draw:text-style-name="P5" draw:layer="layout" svg:width="0.4cm" svg:height="0.399cm" svg:x="11.907cm" svg:y="17.8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07cm" svg:y="17.8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308cm" svg:y="18.28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08cm" svg:y="18.28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309cm" svg:y="17.48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09cm" svg:y="17.48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3.113cm" svg:y="17.8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113cm" svg:y="17.8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709cm" svg:y="18.29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09cm" svg:y="18.29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308cm" svg:y="17.88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08cm" svg:y="17.88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58" draw:text-style-name="P51" draw:layer="layout" svg:width="1.594cm" svg:height="1.598cm" svg:x="8.7cm" svg:y="17.278cm" svg:viewBox="0 0 1595 1599" draw:points="0,0 1595,0 1595,1599 0,1599">
            <text:p/>
          </draw:polygon>
          <draw:polygon draw:style-name="gr3" draw:text-style-name="P4" draw:layer="layout" svg:width="0.798cm" svg:height="1.607cm" svg:x="9.095cm" svg:y="17.268cm" svg:viewBox="0 0 799 1608" draw:points="0,0 799,0 799,1608 0,1608">
            <text:p/>
          </draw:polygon>
          <draw:line draw:style-name="gr3" draw:text-style-name="P4" draw:layer="layout" svg:x1="8.702cm" svg:y1="18.073cm" svg:x2="10.299cm" svg:y2="18.073cm">
            <text:p/>
          </draw:line>
          <draw:polygon draw:style-name="gr3" draw:text-style-name="P4" draw:layer="layout" svg:width="1.598cm" svg:height="1.607cm" svg:x="8.696cm" svg:y="17.268cm" svg:viewBox="0 0 1599 1608" draw:points="0,0 1599,0 1599,1608 0,1608">
            <text:p/>
          </draw:polygon>
          <draw:polygon draw:style-name="gr3" draw:text-style-name="P4" draw:layer="layout" svg:width="1.598cm" svg:height="0.807cm" svg:x="8.696cm" svg:y="17.664cm" svg:viewBox="0 0 1599 808" draw:points="0,0 1599,0 1599,808 0,808">
            <text:p/>
          </draw:polygon>
          <draw:g>
            <draw:path draw:style-name="gr5" draw:text-style-name="P6" draw:layer="layout" svg:width="0.391cm" svg:height="0.383cm" svg:x="9.703cm" svg:y="17.48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703cm" svg:y="17.486cm" svg:viewBox="0 0 392 384" svg:d="M392 192c0 35-8 65-26 96s-41 53-72 70c-31 18-62 26-98 26s-67-8-98-26c-31-17-54-39-72-70s-26-61-26-96 8-65 26-96 41-53 72-70c31-18 62-26 98-26s67 8 98 26c31 17 54 39 72 70s26 61 26 96z">
              <text:p/>
            </draw:path>
          </draw:g>
          <draw:line draw:style-name="gr3" draw:text-style-name="P4" draw:layer="layout" svg:x1="9.499cm" svg:y1="17.283cm" svg:x2="9.499cm" svg:y2="18.863cm">
            <text:p/>
          </draw:line>
          <draw:g>
            <draw:path draw:style-name="gr4" draw:text-style-name="P5" draw:layer="layout" svg:width="0.4cm" svg:height="0.399cm" svg:x="8.899cm" svg:y="17.8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899cm" svg:y="17.8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cm" svg:y="18.27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cm" svg:y="18.27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01cm" svg:y="17.47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01cm" svg:y="17.47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0.105cm" svg:y="17.87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105cm" svg:y="17.87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399cm" svg:height="0.399cm" svg:x="9.702cm" svg:y="17.878cm" svg:viewBox="0 0 400 400" svg:d="M400 200c0 36-8 68-27 100-18 32-41 55-73 73-32 19-63 27-100 27s-68-8-100-27c-32-18-55-41-73-73-19-32-27-64-27-100s8-68 27-100c18-32 41-55 73-73 32-19 63-27 100-27s68 8 100 27c32 18 55 41 73 73 19 32 27 64 27 100z">
              <text:p/>
            </draw:path>
            <draw:path draw:style-name="gr3" draw:text-style-name="P4" draw:layer="layout" svg:width="0.399cm" svg:height="0.399cm" svg:x="9.702cm" svg:y="17.878cm" svg:viewBox="0 0 400 400" svg:d="M400 200c0 36-8 68-27 100-18 32-41 55-73 73-32 19-63 27-100 27s-68-8-100-27c-32-18-55-41-73-73-19-32-27-64-27-100s8-68 27-100c18-32 41-55 73-73 32-19 63-27 100-27s68 8 100 27c32 18 55 41 73 73 19 32 27 64 27 100z">
              <text:p/>
            </draw:path>
          </draw:g>
          <draw:g>
            <draw:path draw:style-name="gr5" draw:text-style-name="P6" draw:layer="layout" svg:width="0.399cm" svg:height="0.399cm" svg:x="9.701cm" svg:y="18.28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9.701cm" svg:y="18.28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3.938cm" svg:y="17.884cm" svg:viewBox="0 0 400 400" svg:d="M400 200c0 37-8 68-27 100-18 32-41 55-73 73-32 19-63 27-100 27s-68-8-100-27c-32-18-55-41-73-73-19-32-27-63-27-100s8-68 27-100c18-32 41-55 73-73 32-19 63-27 100-27s68 8 100 27c32 18 55 41 73 73 19 32 27 63 27 100z">
              <text:p/>
            </draw:path>
            <draw:path draw:style-name="gr10" draw:text-style-name="P4" draw:layer="layout" svg:width="0.399cm" svg:height="0.399cm" svg:x="3.938cm" svg:y="17.884cm" svg:viewBox="0 0 400 400" svg:d="M400 200c0 37-8 68-27 100-18 32-41 55-73 73-32 19-63 27-100 27s-68-8-100-27c-32-18-55-41-73-73-19-32-27-63-27-100s8-68 27-100c18-32 41-55 73-73 32-19 63-27 100-27s68 8 100 27c32 18 55 41 73 73 19 32 27 63 27 100z">
              <text:p/>
            </draw:path>
          </draw:g>
          <draw:frame draw:style-name="gr59" draw:text-style-name="P52" draw:layer="layout" svg:width="0.582cm" svg:height="0.573cm" svg:x="2.645cm" svg:y="18.161cm">
            <draw:text-box>
              <text:p text:style-name="P26"><text:span text:style-name="T10"><text:s/></text:span></text:p>
            </draw:text-box>
          </draw:frame>
          <draw:custom-shape draw:style-name="gr45" draw:text-style-name="P22" draw:layer="layout" svg:width="0.6cm" svg:height="0.4cm" svg:x="10.784cm" svg:y="15.521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2" draw:layer="layout" svg:width="0.6cm" svg:height="0.4cm" svg:x="10.784cm" svg:y="17.921cm">
            <text:p/>
            <draw:enhanced-geometry svg:viewBox="0 0 21600 21600" draw:mirror-vertical="false" draw:mirror-horizontal="true"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6cm" svg:height="0.4cm" svg:x="7.884cm" svg:y="15.521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5cm" svg:height="0.4cm" draw:transform="rotate (1.57201805727129) translate (9.317cm 17.159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5cm" svg:height="0.4cm" draw:transform="rotate (1.57201805727129) translate (12.338cm 17.177cm)">
            <text:p/>
            <draw:enhanced-geometry svg:viewBox="0 0 21600 21600" draw:mirror-vertical="true"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polygon draw:style-name="gr5" draw:text-style-name="P6" draw:layer="layout" svg:width="0.142cm" svg:height="0.142cm" svg:x="9.431cm" svg:y="15.642cm" svg:viewBox="0 0 143 143" draw:points="0,141 47,71 2,0 72,47 143,2 96,72 141,143 71,96">
                <text:p/>
              </draw:polygon>
              <draw:polygon draw:style-name="gr42" draw:text-style-name="P4" draw:layer="layout" svg:width="0.142cm" svg:height="0.142cm" svg:x="9.431cm" svg:y="15.642cm" svg:viewBox="0 0 143 143" draw:points="0,141 47,71 2,0 72,47 143,2 96,72 141,143 71,96">
                <text:p/>
              </draw:polygon>
            </draw:g>
            <draw:polygon draw:style-name="gr4" draw:text-style-name="P5" draw:layer="layout" svg:width="0.198cm" svg:height="0.198cm" svg:x="9.404cm" svg:y="15.62cm" svg:viewBox="0 0 199 199" draw:points="0,99 82,82 99,0 117,82 199,99 117,117 99,199 82,117">
              <text:p/>
            </draw:polygon>
            <draw:polygon draw:style-name="gr10" draw:text-style-name="P4" draw:layer="layout" svg:width="0.198cm" svg:height="0.198cm" svg:x="9.404cm" svg:y="15.62cm" svg:viewBox="0 0 199 199" draw:points="0,99 82,82 99,0 117,82 199,99 117,117 99,199 82,117">
              <text:p/>
            </draw:polygon>
            <draw:polygon draw:style-name="gr4" draw:text-style-name="P5" draw:layer="layout" svg:width="0.142cm" svg:height="0.142cm" svg:x="9.432cm" svg:y="15.648cm" svg:viewBox="0 0 143 143" draw:points="0,141 47,71 2,0 72,47 143,2 96,72 141,143 71,96">
              <text:p/>
            </draw:polygon>
            <draw:polygon draw:style-name="gr10" draw:text-style-name="P4" draw:layer="layout" svg:width="0.142cm" svg:height="0.142cm" svg:x="9.432cm" svg:y="15.648cm" svg:viewBox="0 0 143 143" draw:points="0,141 47,71 2,0 72,47 143,2 96,72 141,143 71,96">
              <text:p/>
            </draw:polygon>
            <draw:custom-shape draw:style-name="gr46" draw:text-style-name="P20" draw:layer="layout" svg:width="0.045cm" svg:height="0.045cm" svg:x="9.481cm" svg:y="15.6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olygon draw:style-name="gr5" draw:text-style-name="P6" draw:layer="layout" svg:width="0.142cm" svg:height="0.142cm" svg:x="12.437cm" svg:y="18.013cm" svg:viewBox="0 0 143 143" draw:points="0,141 47,71 2,0 72,47 143,2 96,72 141,143 71,96">
                <text:p/>
              </draw:polygon>
              <draw:polygon draw:style-name="gr42" draw:text-style-name="P4" draw:layer="layout" svg:width="0.142cm" svg:height="0.142cm" svg:x="12.437cm" svg:y="18.013cm" svg:viewBox="0 0 143 143" draw:points="0,141 47,71 2,0 72,47 143,2 96,72 141,143 71,96">
                <text:p/>
              </draw:polygon>
            </draw:g>
            <draw:polygon draw:style-name="gr4" draw:text-style-name="P5" draw:layer="layout" svg:width="0.198cm" svg:height="0.198cm" svg:x="12.41cm" svg:y="17.991cm" svg:viewBox="0 0 199 199" draw:points="0,99 82,82 99,0 117,82 199,99 117,117 99,199 82,117">
              <text:p/>
            </draw:polygon>
            <draw:polygon draw:style-name="gr10" draw:text-style-name="P4" draw:layer="layout" svg:width="0.198cm" svg:height="0.198cm" svg:x="12.41cm" svg:y="17.991cm" svg:viewBox="0 0 199 199" draw:points="0,99 82,82 99,0 117,82 199,99 117,117 99,199 82,117">
              <text:p/>
            </draw:polygon>
            <draw:polygon draw:style-name="gr4" draw:text-style-name="P5" draw:layer="layout" svg:width="0.142cm" svg:height="0.142cm" svg:x="12.438cm" svg:y="18.019cm" svg:viewBox="0 0 143 143" draw:points="0,141 47,71 2,0 72,47 143,2 96,72 141,143 71,96">
              <text:p/>
            </draw:polygon>
            <draw:polygon draw:style-name="gr10" draw:text-style-name="P4" draw:layer="layout" svg:width="0.142cm" svg:height="0.142cm" svg:x="12.438cm" svg:y="18.019cm" svg:viewBox="0 0 143 143" draw:points="0,141 47,71 2,0 72,47 143,2 96,72 141,143 71,96">
              <text:p/>
            </draw:polygon>
            <draw:custom-shape draw:style-name="gr46" draw:text-style-name="P20" draw:layer="layout" svg:width="0.045cm" svg:height="0.045cm" svg:x="12.487cm" svg:y="18.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12.769cm" svg:y="15.632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12.869cm" svg:y="15.7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9.776cm" svg:y="17.969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9.876cm" svg:y="18.0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4.023cm" svg:y="17.962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4.123cm" svg:y="18.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age>
      <draw:page draw:name="page3" draw:style-name="dp1" draw:master-page-name="Default">
        <draw:frame draw:style-name="gr62" draw:text-style-name="P55" draw:layer="layout" svg:width="12.68cm" svg:height="0.57cm" svg:x="1.329cm" svg:y="8.16cm">
          <draw:text-box>
            <text:p text:style-name="P54"><text:span text:style-name="T2">Circles can appear on the side, corner or in the middle. </text:span></text:p>
          </draw:text-box>
        </draw:frame>
        <draw:frame draw:style-name="gr63" draw:text-style-name="P2" draw:layer="layout" svg:width="12.385cm" svg:height="0.465cm" svg:x="1.329cm" svg:y="0.629cm">
          <draw:text-box>
            <text:p text:style-name="P56"><text:span text:style-name="T2">Here is an example of how this rule makes a difference to the game. </text:span></text:p>
          </draw:text-box>
        </draw:frame>
        <draw:line draw:style-name="gr64" draw:text-style-name="P4" draw:layer="layout" svg:x1="3.347cm" svg:y1="3.575cm" svg:x2="3.721cm" svg:y2="3.618cm">
          <text:p/>
        </draw:line>
        <draw:line draw:style-name="gr64" draw:text-style-name="P4" draw:layer="layout" svg:x1="3.551cm" svg:y1="3.407cm" svg:x2="3.509cm" svg:y2="3.781cm">
          <text:p/>
        </draw:line>
        <draw:polygon draw:style-name="gr65" draw:text-style-name="P57" draw:layer="layout" svg:width="1.599cm" svg:height="1.599cm" svg:x="1.517cm" svg:y="3.879cm" svg:viewBox="0 0 1600 1600" draw:points="0,0 1600,0 1596,1600 1,1592">
          <text:p/>
        </draw:polygon>
        <draw:polygon draw:style-name="gr3" draw:text-style-name="P4" draw:layer="layout" svg:width="0.798cm" svg:height="1.607cm" svg:x="1.917cm" svg:y="3.869cm" svg:viewBox="0 0 799 1608" draw:points="0,0 799,0 799,1608 0,1608">
          <text:p/>
        </draw:polygon>
        <draw:line draw:style-name="gr3" draw:text-style-name="P4" draw:layer="layout" svg:x1="1.53cm" svg:y1="4.677cm" svg:x2="3.1cm" svg:y2="4.677cm">
          <text:p/>
        </draw:line>
        <draw:polygon draw:style-name="gr3" draw:text-style-name="P4" draw:layer="layout" svg:width="1.599cm" svg:height="1.607cm" svg:x="1.517cm" svg:y="3.869cm" svg:viewBox="0 0 1600 1608" draw:points="0,0 1600,0 1600,1608 0,1608">
          <text:p/>
        </draw:polygon>
        <draw:polygon draw:style-name="gr3" draw:text-style-name="P4" draw:layer="layout" svg:width="1.599cm" svg:height="0.807cm" svg:x="1.517cm" svg:y="4.268cm" svg:viewBox="0 0 1600 808" draw:points="0,0 1600,0 1600,808 0,808">
          <text:p/>
        </draw:polygon>
        <draw:line draw:style-name="gr3" draw:text-style-name="P4" draw:layer="layout" svg:x1="2.317cm" svg:y1="3.887cm" svg:x2="2.317cm" svg:y2="5.467cm">
          <text:p/>
        </draw:line>
        <draw:g>
          <draw:path draw:style-name="gr4" draw:text-style-name="P5" draw:layer="layout" svg:width="0.4cm" svg:height="0.399cm" svg:x="1.717cm" svg:y="4.48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717cm" svg:y="4.48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304cm" svg:y="4.8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04cm" svg:y="4.8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717cm" svg:y="4.89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717cm" svg:y="4.89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32cm" svg:y="4.083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1.32cm" svg:y="4.083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399cm" svg:height="0.399cm" svg:x="2.519cm" svg:y="4.88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519cm" svg:y="4.884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4cm" svg:height="0.399cm" svg:x="2.12cm" svg:y="4.06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2cm" svg:y="4.06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2.127cm" svg:y="4.4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27cm" svg:y="4.4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ath draw:style-name="gr5" draw:text-style-name="P6" draw:layer="layout" svg:width="0.4cm" svg:height="0.399cm" svg:x="2.12cm" svg:y="5.2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2cm" svg:y="5.2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ath draw:style-name="gr4" draw:text-style-name="P5" draw:layer="layout" svg:width="0.4cm" svg:height="0.399cm" svg:x="1.311cm" svg:y="4.4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11cm" svg:y="4.4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2.92cm" svg:y="4.08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92cm" svg:y="4.08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718cm" svg:y="5.29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718cm" svg:y="5.29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72cm" svg:y="3.6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72cm" svg:y="3.6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2.124cm" svg:y="4.89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124cm" svg:y="4.89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2.522cm" svg:y="4.0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522cm" svg:y="4.094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2.9cm" svg:y="4.47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9cm" svg:y="4.476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99cm" svg:height="0.399cm" svg:x="2.522cm" svg:y="3.688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522cm" svg:y="3.688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1cm" svg:height="0.383cm" svg:x="2.932cm" svg:y="3.68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932cm" svg:y="3.68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2.118cm" svg:y="3.66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118cm" svg:y="3.66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66" draw:text-style-name="P58" draw:layer="layout" svg:width="1.597cm" svg:height="1.591cm" svg:x="11.118cm" svg:y="2.183cm" svg:viewBox="0 0 1598 1592" draw:points="0,0 1598,0 1598,1592 0,1592">
          <text:p/>
        </draw:polygon>
        <draw:polygon draw:style-name="gr3" draw:text-style-name="P4" draw:layer="layout" svg:width="0.799cm" svg:height="1.607cm" svg:x="11.517cm" svg:y="2.169cm" svg:viewBox="0 0 800 1608" draw:points="0,0 800,0 800,1608 0,1608">
          <text:p/>
        </draw:polygon>
        <draw:line draw:style-name="gr3" draw:text-style-name="P4" draw:layer="layout" svg:x1="11.13cm" svg:y1="2.977cm" svg:x2="12.7cm" svg:y2="2.977cm">
          <text:p/>
        </draw:line>
        <draw:polygon draw:style-name="gr3" draw:text-style-name="P4" draw:layer="layout" svg:width="1.598cm" svg:height="1.607cm" svg:x="11.117cm" svg:y="2.169cm" svg:viewBox="0 0 1599 1608" draw:points="0,0 1599,0 1599,1608 0,1608">
          <text:p/>
        </draw:polygon>
        <draw:polygon draw:style-name="gr3" draw:text-style-name="P4" draw:layer="layout" svg:width="1.598cm" svg:height="0.807cm" svg:x="11.117cm" svg:y="2.568cm" svg:viewBox="0 0 1599 808" draw:points="0,0 1599,0 1599,808 0,808">
          <text:p/>
        </draw:polygon>
        <draw:line draw:style-name="gr3" draw:text-style-name="P4" draw:layer="layout" svg:x1="11.917cm" svg:y1="2.187cm" svg:x2="11.917cm" svg:y2="3.767cm">
          <text:p/>
        </draw:line>
        <draw:g>
          <draw:path draw:style-name="gr4" draw:text-style-name="P5" draw:layer="layout" svg:width="0.4cm" svg:height="0.399cm" svg:x="11.317cm" svg:y="2.7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317cm" svg:y="2.7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0.92cm" svg:y="3.1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92cm" svg:y="3.1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319cm" svg:y="3.1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319cm" svg:y="3.1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423cm" svg:x="10.92cm" svg:y="2.383cm" svg:viewBox="0 0 401 424" svg:d="M400 212c0 5 1 9 1 14 0 36-9 67-27 99-19 32-42 54-73 72-32 19-64 27-100 27-37 0-69-8-100-27-32-18-55-40-74-72-18-32-27-63-27-99 0-5 1-9 1-14s-1-9-1-14c0-36 9-67 27-99 19-32 42-54 73-72 32-19 64-27 100-27 37 0 69 8 100 27 32 18 55 40 74 72 18 32 27 63 27 99 0 5-1 9-1 14z">
            <text:p/>
          </draw:path>
          <draw:path draw:style-name="gr3" draw:text-style-name="P4" draw:layer="layout" svg:width="0.4cm" svg:height="0.423cm" svg:x="10.92cm" svg:y="2.383cm" svg:viewBox="0 0 401 424" svg:d="M400 212c0 5 1 9 1 14 0 36-9 67-27 99-19 32-42 54-73 72-32 19-64 27-100 27-37 0-69-8-100-27-32-18-55-40-74-72-18-32-27-63-27-99 0-5 1-9 1-14s-1-9-1-14c0-36 9-67 27-99 19-32 42-54 73-72 32-19 64-27 100-27 37 0 69 8 100 27 32 18 55 40 74 72 18 32 27 63 27 99 0 5-1 9-1 14z">
            <text:p/>
          </draw:path>
        </draw:g>
        <draw:g>
          <draw:path draw:style-name="gr5" draw:text-style-name="P6" draw:layer="layout" svg:width="0.4cm" svg:height="0.399cm" svg:x="12.12cm" svg:y="3.18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12cm" svg:y="3.18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72cm" svg:y="2.36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72cm" svg:y="2.36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73cm" svg:y="2.77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73cm" svg:y="2.77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72cm" svg:y="3.5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72cm" svg:y="3.5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2.52cm" svg:y="2.38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52cm" svg:y="2.38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0.911cm" svg:y="2.7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911cm" svg:y="2.7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32cm" svg:y="1.9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32cm" svg:y="1.9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1.724cm" svg:y="3.19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1.724cm" svg:y="3.19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2.122cm" svg:y="2.3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122cm" svg:y="2.394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2.501cm" svg:y="2.77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501cm" svg:y="2.776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2.122cm" svg:y="1.98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122cm" svg:y="1.98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2.529cm" svg:y="1.98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529cm" svg:y="1.98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89cm" svg:height="0.389cm" svg:x="11.72cm" svg:y="1.964cm" svg:viewBox="0 0 390 390" svg:d="M389 195c0 5 1 8 1 13 0 33-9 62-26 91-19 29-41 50-71 66-31 18-63 25-98 25s-67-7-97-25c-31-16-53-37-72-66-17-29-26-58-26-91 0-5 1-8 1-13s-1-8-1-13c0-33 9-62 26-91 19-29 41-50 71-66 31-18 63-25 98-25s67 7 97 25c31 16 53 37 72 66 17 29 26 58 26 91 0 5-1 8-1 13z">
            <text:p/>
          </draw:path>
          <draw:path draw:style-name="gr3" draw:text-style-name="P4" draw:layer="layout" svg:width="0.389cm" svg:height="0.389cm" svg:x="11.72cm" svg:y="1.964cm" svg:viewBox="0 0 390 390" svg:d="M389 195c0 5 1 8 1 13 0 33-9 62-26 91-19 29-41 50-71 66-31 18-63 25-98 25s-67-7-97-25c-31-16-53-37-72-66-17-29-26-58-26-91 0-5 1-8 1-13s-1-8-1-13c0-33 9-62 26-91 19-29 41-50 71-66 31-18 63-25 98-25s67 7 97 25c31 16 53 37 72 66 17 29 26 58 26 91 0 5-1 8-1 13z">
            <text:p/>
          </draw:path>
        </draw:g>
        <draw:g>
          <draw:path draw:style-name="gr5" draw:text-style-name="P6" draw:layer="layout" svg:width="0.4cm" svg:height="0.399cm" svg:x="10.924cm" svg:y="3.59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924cm" svg:y="3.59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52cm" svg:y="3.5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52cm" svg:y="3.5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67" draw:text-style-name="P59" draw:layer="layout" svg:width="1.594cm" svg:height="1.591cm" svg:x="9.118cm" svg:y="4.783cm" svg:viewBox="0 0 1595 1592" draw:points="0,0 1595,0 1595,1592 0,1592">
          <text:p/>
        </draw:polygon>
        <draw:polygon draw:style-name="gr3" draw:text-style-name="P4" draw:layer="layout" svg:width="0.799cm" svg:height="1.607cm" svg:x="9.517cm" svg:y="4.768cm" svg:viewBox="0 0 800 1608" draw:points="0,0 800,0 800,1608 0,1608">
          <text:p/>
        </draw:polygon>
        <draw:line draw:style-name="gr3" draw:text-style-name="P4" draw:layer="layout" svg:x1="9.13cm" svg:y1="5.577cm" svg:x2="10.7cm" svg:y2="5.577cm">
          <text:p/>
        </draw:line>
        <draw:polygon draw:style-name="gr3" draw:text-style-name="P4" draw:layer="layout" svg:width="1.599cm" svg:height="1.607cm" svg:x="9.117cm" svg:y="4.768cm" svg:viewBox="0 0 1600 1608" draw:points="0,0 1600,0 1600,1608 0,1608">
          <text:p/>
        </draw:polygon>
        <draw:polygon draw:style-name="gr3" draw:text-style-name="P4" draw:layer="layout" svg:width="1.599cm" svg:height="0.807cm" svg:x="9.117cm" svg:y="5.169cm" svg:viewBox="0 0 1600 808" draw:points="0,0 1600,0 1600,808 0,808">
          <text:p/>
        </draw:polygon>
        <draw:line draw:style-name="gr3" draw:text-style-name="P4" draw:layer="layout" svg:x1="9.917cm" svg:y1="4.787cm" svg:x2="9.917cm" svg:y2="6.367cm">
          <text:p/>
        </draw:line>
        <draw:g>
          <draw:path draw:style-name="gr4" draw:text-style-name="P5" draw:layer="layout" svg:width="0.4cm" svg:height="0.399cm" svg:x="9.317cm" svg:y="5.38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17cm" svg:y="5.38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908cm" svg:y="5.79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908cm" svg:y="5.79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324cm" svg:y="5.79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24cm" svg:y="5.79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92cm" svg:y="4.983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8.92cm" svg:y="4.983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10.12cm" svg:y="5.78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12cm" svg:y="5.78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713cm" svg:y="4.97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713cm" svg:y="4.97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72cm" svg:y="5.3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72cm" svg:y="5.3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9.72cm" svg:y="6.1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72cm" svg:y="6.1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0.52cm" svg:y="4.98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0.52cm" svg:y="4.98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8.911cm" svg:y="5.3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911cm" svg:y="5.3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2cm" svg:y="4.5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2cm" svg:y="4.5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9.724cm" svg:y="5.79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724cm" svg:y="5.79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0.122cm" svg:y="4.9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0.122cm" svg:y="4.994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0.501cm" svg:y="5.37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0.501cm" svg:y="5.376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0.122cm" svg:y="4.58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122cm" svg:y="4.58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0.529cm" svg:y="4.5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0.529cm" svg:y="4.594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9.721cm" svg:y="4.5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721cm" svg:y="4.5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0.504cm" svg:y="6.17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0.504cm" svg:y="6.17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315cm" svg:y="6.19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315cm" svg:y="6.19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68" draw:text-style-name="P60" draw:layer="layout" svg:width="1.598cm" svg:height="1.602cm" svg:x="12.117cm" svg:y="5.968cm" svg:viewBox="0 0 1599 1603" draw:points="0,0 1599,0 1596,1603 1,1603">
          <text:p/>
        </draw:polygon>
        <draw:polygon draw:style-name="gr3" draw:text-style-name="P4" draw:layer="layout" svg:width="0.799cm" svg:height="1.607cm" svg:x="12.517cm" svg:y="5.968cm" svg:viewBox="0 0 800 1608" draw:points="0,0 800,0 800,1608 0,1608">
          <text:p/>
        </draw:polygon>
        <draw:line draw:style-name="gr3" draw:text-style-name="P4" draw:layer="layout" svg:x1="12.13cm" svg:y1="6.777cm" svg:x2="13.7cm" svg:y2="6.777cm">
          <text:p/>
        </draw:line>
        <draw:polygon draw:style-name="gr3" draw:text-style-name="P4" draw:layer="layout" svg:width="1.598cm" svg:height="1.607cm" svg:x="12.117cm" svg:y="5.968cm" svg:viewBox="0 0 1599 1608" draw:points="0,0 1599,0 1599,1608 0,1608">
          <text:p/>
        </draw:polygon>
        <draw:polygon draw:style-name="gr3" draw:text-style-name="P4" draw:layer="layout" svg:width="1.598cm" svg:height="0.807cm" svg:x="12.117cm" svg:y="6.368cm" svg:viewBox="0 0 1599 808" draw:points="0,0 1599,0 1599,808 0,808">
          <text:p/>
        </draw:polygon>
        <draw:line draw:style-name="gr3" draw:text-style-name="P4" draw:layer="layout" svg:x1="12.917cm" svg:y1="5.987cm" svg:x2="12.917cm" svg:y2="7.567cm">
          <text:p/>
        </draw:line>
        <draw:g>
          <draw:path draw:style-name="gr4" draw:text-style-name="P5" draw:layer="layout" svg:width="0.4cm" svg:height="0.399cm" svg:x="12.317cm" svg:y="6.58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17cm" svg:y="6.58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92cm" svg:y="6.9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2cm" svg:y="6.9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32cm" svg:y="6.99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32cm" svg:y="6.99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1.92cm" svg:y="6.183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11.92cm" svg:y="6.183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13.12cm" svg:y="6.98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12cm" svg:y="6.98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72cm" svg:y="6.1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2cm" svg:y="6.1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72cm" svg:y="6.58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2cm" svg:y="6.58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2.713cm" svg:y="7.37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13cm" svg:y="7.37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3.52cm" svg:y="6.18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3.52cm" svg:y="6.18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1.911cm" svg:y="6.5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11cm" svg:y="6.5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427cm" svg:x="12.32cm" svg:y="5.783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path draw:style-name="gr3" draw:text-style-name="P4" draw:layer="layout" svg:width="0.4cm" svg:height="0.427cm" svg:x="12.32cm" svg:y="5.783cm" svg:viewBox="0 0 401 428" svg:d="M400 214c0 5 1 9 1 14 0 37-9 68-27 100-19 32-42 55-73 73-32 19-64 27-100 27-37 0-69-8-100-27-32-18-55-41-74-73-18-32-27-63-27-100 0-5 1-9 1-14s-1-9-1-14c0-37 9-68 27-100 19-32 42-55 73-73 32-19 64-27 100-27 37 0 69 8 100 27 32 18 55 41 74 73 18 32 27 63 27 100 0 5-1 9-1 14z">
            <text:p/>
          </draw:path>
        </draw:g>
        <draw:g>
          <draw:path draw:style-name="gr5" draw:text-style-name="P6" draw:layer="layout" svg:width="0.391cm" svg:height="0.383cm" svg:x="12.724cm" svg:y="6.99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2.724cm" svg:y="6.99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3.122cm" svg:y="6.1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3.122cm" svg:y="6.194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13.501cm" svg:y="6.57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3.501cm" svg:y="6.576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3.122cm" svg:y="5.78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122cm" svg:y="5.78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13.516cm" svg:y="5.794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13.516cm" svg:y="5.794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2.72cm" svg:y="5.7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72cm" svg:y="5.7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3.504cm" svg:y="7.37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3.504cm" svg:y="7.37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1.914cm" svg:y="7.3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1.914cm" svg:y="7.3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69" draw:text-style-name="P61" draw:layer="layout" svg:width="1.584cm" svg:height="1.591cm" svg:x="6.121cm" svg:y="5.58cm" svg:viewBox="0 0 1585 1592" draw:points="0,0 1585,0 1585,1592 0,1592">
          <text:p/>
        </draw:polygon>
        <draw:polygon draw:style-name="gr3" draw:text-style-name="P4" draw:layer="layout" svg:width="0.798cm" svg:height="1.607cm" svg:x="6.52cm" svg:y="5.566cm" svg:viewBox="0 0 799 1608" draw:points="0,0 799,0 799,1608 0,1608">
          <text:p/>
        </draw:polygon>
        <draw:line draw:style-name="gr3" draw:text-style-name="P4" draw:layer="layout" svg:x1="6.133cm" svg:y1="6.375cm" svg:x2="7.703cm" svg:y2="6.375cm">
          <text:p/>
        </draw:line>
        <draw:polygon draw:style-name="gr3" draw:text-style-name="P4" draw:layer="layout" svg:width="1.599cm" svg:height="1.607cm" svg:x="6.12cm" svg:y="5.566cm" svg:viewBox="0 0 1600 1608" draw:points="0,0 1600,0 1600,1608 0,1608">
          <text:p/>
        </draw:polygon>
        <draw:polygon draw:style-name="gr3" draw:text-style-name="P4" draw:layer="layout" svg:width="1.599cm" svg:height="0.807cm" svg:x="6.12cm" svg:y="5.966cm" svg:viewBox="0 0 1600 808" draw:points="0,0 1600,0 1600,808 0,808">
          <text:p/>
        </draw:polygon>
        <draw:line draw:style-name="gr3" draw:text-style-name="P4" draw:layer="layout" svg:x1="6.92cm" svg:y1="5.584cm" svg:x2="6.92cm" svg:y2="7.164cm">
          <text:p/>
        </draw:line>
        <draw:g>
          <draw:path draw:style-name="gr4" draw:text-style-name="P5" draw:layer="layout" svg:width="0.4cm" svg:height="0.399cm" svg:x="6.316cm" svg:y="6.18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316cm" svg:y="6.18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923cm" svg:y="6.5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923cm" svg:y="6.5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323cm" svg:y="6.5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323cm" svg:y="6.5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923cm" svg:y="5.78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5.923cm" svg:y="5.78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7.122cm" svg:y="6.581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122cm" svg:y="6.581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722cm" svg:y="5.77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722cm" svg:y="5.77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723cm" svg:y="6.1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723cm" svg:y="6.1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6.723cm" svg:y="6.9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723cm" svg:y="6.9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7.523cm" svg:y="5.7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7.523cm" svg:y="5.7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5.913cm" svg:y="6.17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913cm" svg:y="6.17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323cm" svg:y="5.3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323cm" svg:y="5.3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6.727cm" svg:y="6.58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6.727cm" svg:y="6.588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7.125cm" svg:y="5.79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7.125cm" svg:y="5.79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9cm" svg:height="0.399cm" svg:x="7.503cm" svg:y="6.173cm" svg:viewBox="0 0 400 400" svg:d="M400 200c0 36-8 68-27 100s-41 55-73 73c-32 19-63 27-100 27s-68-8-100-27c-32-18-55-41-73-73s-27-64-27-100 8-68 27-100 41-55 73-73c32-19 63-27 100-27s68 8 100 27c32 18 55 41 73 73s27 64 27 100z">
            <text:p/>
          </draw:path>
          <draw:path draw:style-name="gr3" draw:text-style-name="P4" draw:layer="layout" svg:width="0.399cm" svg:height="0.399cm" svg:x="7.503cm" svg:y="6.173cm" svg:viewBox="0 0 400 400" svg:d="M400 200c0 36-8 68-27 100s-41 55-73 73c-32 19-63 27-100 27s-68-8-100-27c-32-18-55-41-73-73s-27-64-27-100 8-68 27-100 41-55 73-73c32-19 63-27 100-27s68 8 100 27c32 18 55 41 73 73s27 64 27 100z">
            <text:p/>
          </draw:path>
        </draw:g>
        <draw:g>
          <draw:path draw:style-name="gr4" draw:text-style-name="P5" draw:layer="layout" svg:width="0.4cm" svg:height="0.399cm" svg:x="7.125cm" svg:y="5.38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125cm" svg:y="5.38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7.532cm" svg:y="5.38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7.532cm" svg:y="5.38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6.722cm" svg:y="5.37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722cm" svg:y="5.37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7.506cm" svg:y="6.9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506cm" svg:y="6.9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6.31cm" svg:y="6.9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6.31cm" svg:y="6.9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7.521cm" svg:y="6.56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521cm" svg:y="6.56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70" draw:text-style-name="P62" draw:layer="layout" svg:width="1.584cm" svg:height="1.605cm" svg:x="3.071cm" svg:y="6.02cm" svg:viewBox="0 0 1585 1606" draw:points="0,0 1585,0 1585,1606 0,1606">
          <text:p/>
        </draw:polygon>
        <draw:polygon draw:style-name="gr3" draw:text-style-name="P4" draw:layer="layout" svg:width="0.799cm" svg:height="1.607cm" svg:x="3.47cm" svg:y="6.02cm" svg:viewBox="0 0 800 1608" draw:points="0,0 800,0 800,1608 0,1608">
          <text:p/>
        </draw:polygon>
        <draw:line draw:style-name="gr3" draw:text-style-name="P4" draw:layer="layout" svg:x1="3.083cm" svg:y1="6.829cm" svg:x2="4.653cm" svg:y2="6.829cm">
          <text:p/>
        </draw:line>
        <draw:polygon draw:style-name="gr3" draw:text-style-name="P4" draw:layer="layout" svg:width="1.599cm" svg:height="1.607cm" svg:x="3.07cm" svg:y="6.02cm" svg:viewBox="0 0 1600 1608" draw:points="0,0 1600,0 1600,1608 0,1608">
          <text:p/>
        </draw:polygon>
        <draw:polygon draw:style-name="gr3" draw:text-style-name="P4" draw:layer="layout" svg:width="1.599cm" svg:height="0.807cm" svg:x="3.07cm" svg:y="6.42cm" svg:viewBox="0 0 1600 808" draw:points="0,0 1600,0 1600,808 0,808">
          <text:p/>
        </draw:polygon>
        <draw:line draw:style-name="gr3" draw:text-style-name="P4" draw:layer="layout" svg:x1="3.87cm" svg:y1="6.039cm" svg:x2="3.87cm" svg:y2="7.619cm">
          <text:p/>
        </draw:line>
        <draw:g>
          <draw:path draw:style-name="gr4" draw:text-style-name="P5" draw:layer="layout" svg:width="0.399cm" svg:height="0.399cm" svg:x="3.268cm" svg:y="6.63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268cm" svg:y="6.63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873cm" svg:y="7.03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873cm" svg:y="7.034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3.273cm" svg:y="7.041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273cm" svg:y="7.041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5cm" svg:x="2.873cm" svg:y="6.235cm" svg:viewBox="0 0 400 396" svg:d="M400 198c0 36-8 67-27 99-18 32-41 54-73 72-32 19-63 27-100 27s-68-8-100-27c-32-18-55-40-73-72-19-32-27-63-27-99s8-67 27-99c18-32 41-54 73-72 32-19 63-27 100-27s68 8 100 27c32 18 55 40 73 72 19 32 27 63 27 99z">
            <text:p/>
          </draw:path>
          <draw:path draw:style-name="gr3" draw:text-style-name="P4" draw:layer="layout" svg:width="0.399cm" svg:height="0.395cm" svg:x="2.873cm" svg:y="6.235cm" svg:viewBox="0 0 400 396" svg:d="M400 198c0 36-8 67-27 99-18 32-41 54-73 72-32 19-63 27-100 27s-68-8-100-27c-32-18-55-40-73-72-19-32-27-63-27-99s8-67 27-99c18-32 41-54 73-72 32-19 63-27 100-27s68 8 100 27c32 18 55 40 73 72 19 32 27 63 27 99z">
            <text:p/>
          </draw:path>
        </draw:g>
        <draw:g>
          <draw:path draw:style-name="gr5" draw:text-style-name="P6" draw:layer="layout" svg:width="0.399cm" svg:height="0.399cm" svg:x="4.072cm" svg:y="7.036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4.072cm" svg:y="7.036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3.672cm" svg:y="6.229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672cm" svg:y="6.229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3.673cm" svg:y="6.635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673cm" svg:y="6.635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3.673cm" svg:y="7.43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673cm" svg:y="7.434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1cm" svg:height="0.383cm" svg:x="4.473cm" svg:y="6.235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4.473cm" svg:y="6.235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99cm" svg:height="0.399cm" svg:x="2.863cm" svg:y="6.632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863cm" svg:y="6.632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3.273cm" svg:y="5.835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273cm" svg:y="5.835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1cm" svg:height="0.383cm" svg:x="3.677cm" svg:y="7.042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3.677cm" svg:y="7.042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4.075cm" svg:y="6.24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4.075cm" svg:y="6.246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4.453cm" svg:y="6.62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4.453cm" svg:y="6.62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99cm" svg:height="0.399cm" svg:x="4.075cm" svg:y="5.84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4.075cm" svg:y="5.84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1cm" svg:height="0.383cm" svg:x="4.468cm" svg:y="5.84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4.468cm" svg:y="5.846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99cm" svg:height="0.399cm" svg:x="3.672cm" svg:y="5.829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672cm" svg:y="5.829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4.456cm" svg:y="7.425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4.456cm" svg:y="7.425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3.272cm" svg:y="7.447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3.272cm" svg:y="7.447cm" svg:viewBox="0 0 400 400" svg:d="M400 200c0 37-8 68-27 100-18 32-41 55-73 73-32 19-63 27-100 27s-68-8-100-27c-32-18-55-41-73-73-19-32-27-63-27-100s8-68 27-100c18-32 41-55 73-73 32-19 63-27 100-27s68 8 100 27c32 18 55 41 73 73 19 32 27 63 27 100z">
            <text:p/>
          </draw:path>
        </draw:g>
        <draw:g>
          <draw:path draw:style-name="gr5" draw:text-style-name="P6" draw:layer="layout" svg:width="0.399cm" svg:height="0.399cm" svg:x="4.471cm" svg:y="7.022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4.471cm" svg:y="7.022cm" svg:viewBox="0 0 400 400" svg:d="M400 200c0 37-8 68-27 100-18 32-41 55-73 73-32 19-63 27-100 27s-68-8-100-27c-32-18-55-41-73-73-19-32-27-63-27-100s8-68 27-100c18-32 41-55 73-73 32-19 63-27 100-27s68 8 100 27c32 18 55 41 73 73 19 32 27 63 27 100z">
            <text:p/>
          </draw:path>
        </draw:g>
        <draw:g>
          <draw:path draw:style-name="gr4" draw:text-style-name="P5" draw:layer="layout" svg:width="0.399cm" svg:height="0.399cm" svg:x="2.866cm" svg:y="7.443cm" svg:viewBox="0 0 400 400" svg:d="M400 200c0 37-8 68-27 100-18 32-41 55-73 73-32 19-63 27-100 27s-68-8-100-27c-32-18-55-41-73-73-19-32-27-63-27-100s8-68 27-100c18-32 41-55 73-73 32-19 63-27 100-27s68 8 100 27c32 18 55 41 73 73 19 32 27 63 27 100z">
            <text:p/>
          </draw:path>
          <draw:path draw:style-name="gr3" draw:text-style-name="P4" draw:layer="layout" svg:width="0.399cm" svg:height="0.399cm" svg:x="2.866cm" svg:y="7.443cm" svg:viewBox="0 0 400 400" svg:d="M400 200c0 37-8 68-27 100-18 32-41 55-73 73-32 19-63 27-100 27s-68-8-100-27c-32-18-55-41-73-73-19-32-27-63-27-100s8-68 27-100c18-32 41-55 73-73 32-19 63-27 100-27s68 8 100 27c32 18 55 41 73 73 19 32 27 63 27 100z">
            <text:p/>
          </draw:path>
        </draw:g>
        <draw:g>
          <draw:line draw:style-name="gr64" draw:text-style-name="P4" draw:layer="layout" svg:x1="11.695cm" svg:y1="5.729cm" svg:x2="11.851cm" svg:y2="6.071cm">
            <text:p/>
          </draw:line>
          <draw:line draw:style-name="gr64" draw:text-style-name="P4" draw:layer="layout" svg:x1="11.944cm" svg:y1="5.818cm" svg:x2="11.602cm" svg:y2="5.973cm">
            <text:p/>
          </draw:line>
        </draw:g>
        <draw:polygon draw:style-name="gr66" draw:text-style-name="P58" draw:layer="layout" svg:width="1.597cm" svg:height="1.591cm" svg:x="4.72cm" svg:y="1.398cm" svg:viewBox="0 0 1598 1592" draw:points="0,0 1598,0 1598,1592 0,1592">
          <text:p/>
        </draw:polygon>
        <draw:polygon draw:style-name="gr3" draw:text-style-name="P4" draw:layer="layout" svg:width="0.799cm" svg:height="1.607cm" svg:x="5.119cm" svg:y="1.384cm" svg:viewBox="0 0 800 1608" draw:points="0,0 800,0 800,1608 0,1608">
          <text:p/>
        </draw:polygon>
        <draw:line draw:style-name="gr3" draw:text-style-name="P4" draw:layer="layout" svg:x1="4.732cm" svg:y1="2.192cm" svg:x2="6.302cm" svg:y2="2.192cm">
          <text:p/>
        </draw:line>
        <draw:polygon draw:style-name="gr3" draw:text-style-name="P4" draw:layer="layout" svg:width="1.598cm" svg:height="1.607cm" svg:x="4.719cm" svg:y="1.384cm" svg:viewBox="0 0 1599 1608" draw:points="0,0 1599,0 1599,1608 0,1608">
          <text:p/>
        </draw:polygon>
        <draw:polygon draw:style-name="gr3" draw:text-style-name="P4" draw:layer="layout" svg:width="1.598cm" svg:height="0.807cm" svg:x="4.719cm" svg:y="1.783cm" svg:viewBox="0 0 1599 808" draw:points="0,0 1599,0 1599,808 0,808">
          <text:p/>
        </draw:polygon>
        <draw:line draw:style-name="gr3" draw:text-style-name="P4" draw:layer="layout" svg:x1="5.519cm" svg:y1="1.402cm" svg:x2="5.519cm" svg:y2="2.982cm">
          <text:p/>
        </draw:line>
        <draw:g>
          <draw:path draw:style-name="gr4" draw:text-style-name="P5" draw:layer="layout" svg:width="0.4cm" svg:height="0.399cm" svg:x="4.919cm" svg:y="1.99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919cm" svg:y="1.99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4.522cm" svg:y="2.39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522cm" svg:y="2.39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4.921cm" svg:y="2.39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921cm" svg:y="2.39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423cm" svg:x="4.522cm" svg:y="1.598cm" svg:viewBox="0 0 401 424" svg:d="M400 212c0 5 1 9 1 14 0 36-9 67-27 99-19 32-42 54-73 72-32 19-64 27-100 27-37 0-69-8-100-27-32-18-55-40-74-72-18-32-27-63-27-99 0-5 1-9 1-14s-1-9-1-14c0-36 9-67 27-99 19-32 42-54 73-72 32-19 64-27 100-27 37 0 69 8 100 27 32 18 55 40 74 72 18 32 27 63 27 99 0 5-1 9-1 14z">
            <text:p/>
          </draw:path>
          <draw:path draw:style-name="gr3" draw:text-style-name="P4" draw:layer="layout" svg:width="0.4cm" svg:height="0.423cm" svg:x="4.522cm" svg:y="1.598cm" svg:viewBox="0 0 401 424" svg:d="M400 212c0 5 1 9 1 14 0 36-9 67-27 99-19 32-42 54-73 72-32 19-64 27-100 27-37 0-69-8-100-27-32-18-55-40-74-72-18-32-27-63-27-99 0-5 1-9 1-14s-1-9-1-14c0-36 9-67 27-99 19-32 42-54 73-72 32-19 64-27 100-27 37 0 69 8 100 27 32 18 55 40 74 72 18 32 27 63 27 99 0 5-1 9-1 14z">
            <text:p/>
          </draw:path>
        </draw:g>
        <draw:g>
          <draw:path draw:style-name="gr5" draw:text-style-name="P6" draw:layer="layout" svg:width="0.4cm" svg:height="0.399cm" svg:x="5.722cm" svg:y="2.39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722cm" svg:y="2.39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5.322cm" svg:y="1.58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322cm" svg:y="1.58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332cm" svg:y="1.9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332cm" svg:y="1.9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5.322cm" svg:y="2.79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322cm" svg:y="2.79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6.122cm" svg:y="1.598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6.122cm" svg:y="1.598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4.513cm" svg:y="1.995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513cm" svg:y="1.995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4.922cm" svg:y="1.19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922cm" svg:y="1.19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5.326cm" svg:y="2.406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5.326cm" svg:y="2.406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5.724cm" svg:y="1.609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5.724cm" svg:y="1.609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6.103cm" svg:y="1.99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6.103cm" svg:y="1.991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5.724cm" svg:y="1.20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5.724cm" svg:y="1.20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6.131cm" svg:y="1.20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6.131cm" svg:y="1.20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389cm" svg:height="0.389cm" svg:x="5.322cm" svg:y="1.179cm" svg:viewBox="0 0 390 390" svg:d="M389 195c0 5 1 8 1 13 0 33-9 62-26 91-19 29-41 50-71 66-31 18-63 25-98 25s-67-7-97-25c-31-16-53-37-72-66-17-29-26-58-26-91 0-5 1-8 1-13s-1-8-1-13c0-33 9-62 26-91 19-29 41-50 71-66 31-18 63-25 98-25s67 7 97 25c31 16 53 37 72 66 17 29 26 58 26 91 0 5-1 8-1 13z">
            <text:p/>
          </draw:path>
          <draw:path draw:style-name="gr3" draw:text-style-name="P4" draw:layer="layout" svg:width="0.389cm" svg:height="0.389cm" svg:x="5.322cm" svg:y="1.179cm" svg:viewBox="0 0 390 390" svg:d="M389 195c0 5 1 8 1 13 0 33-9 62-26 91-19 29-41 50-71 66-31 18-63 25-98 25s-67-7-97-25c-31-16-53-37-72-66-17-29-26-58-26-91 0-5 1-8 1-13s-1-8-1-13c0-33 9-62 26-91 19-29 41-50 71-66 31-18 63-25 98-25s67 7 97 25c31 16 53 37 72 66 17 29 26 58 26 91 0 5-1 8-1 13z">
            <text:p/>
          </draw:path>
        </draw:g>
        <draw:g>
          <draw:path draw:style-name="gr5" draw:text-style-name="P6" draw:layer="layout" svg:width="0.4cm" svg:height="0.399cm" svg:x="4.52cm" svg:y="2.798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4.52cm" svg:y="2.798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polygon draw:style-name="gr67" draw:text-style-name="P59" draw:layer="layout" svg:width="1.595cm" svg:height="1.606cm" svg:x="8.022cm" svg:y="1.387cm" svg:viewBox="0 0 1596 1607" draw:points="0,0 1596,0 1596,1607 1,1607">
          <text:p/>
        </draw:polygon>
        <draw:polygon draw:style-name="gr3" draw:text-style-name="P4" draw:layer="layout" svg:width="0.799cm" svg:height="1.607cm" svg:x="8.422cm" svg:y="1.387cm" svg:viewBox="0 0 800 1608" draw:points="0,0 800,0 800,1608 0,1608">
          <text:p/>
        </draw:polygon>
        <draw:line draw:style-name="gr3" draw:text-style-name="P4" draw:layer="layout" svg:x1="8.035cm" svg:y1="2.196cm" svg:x2="9.605cm" svg:y2="2.196cm">
          <text:p/>
        </draw:line>
        <draw:polygon draw:style-name="gr3" draw:text-style-name="P4" draw:layer="layout" svg:width="1.599cm" svg:height="1.607cm" svg:x="8.022cm" svg:y="1.387cm" svg:viewBox="0 0 1600 1608" draw:points="0,0 1600,0 1600,1608 0,1608">
          <text:p/>
        </draw:polygon>
        <draw:polygon draw:style-name="gr3" draw:text-style-name="P4" draw:layer="layout" svg:width="1.599cm" svg:height="0.807cm" svg:x="8.022cm" svg:y="1.788cm" svg:viewBox="0 0 1600 808" draw:points="0,0 1600,0 1600,808 0,808">
          <text:p/>
        </draw:polygon>
        <draw:line draw:style-name="gr3" draw:text-style-name="P4" draw:layer="layout" svg:x1="8.822cm" svg:y1="1.406cm" svg:x2="8.822cm" svg:y2="2.986cm">
          <text:p/>
        </draw:line>
        <draw:g>
          <draw:path draw:style-name="gr4" draw:text-style-name="P5" draw:layer="layout" svg:width="0.4cm" svg:height="0.399cm" svg:x="8.222cm" svg:y="2.00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222cm" svg:y="2.00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7.813cm" svg:y="2.41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813cm" svg:y="2.41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8.229cm" svg:y="2.41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229cm" svg:y="2.41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7.825cm" svg:y="1.602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7.825cm" svg:y="1.602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9.025cm" svg:y="2.40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025cm" svg:y="2.40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618cm" svg:y="1.59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618cm" svg:y="1.59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8.625cm" svg:y="2.0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625cm" svg:y="2.0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8.625cm" svg:y="2.8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625cm" svg:y="2.8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9.425cm" svg:y="1.602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425cm" svg:y="1.602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7.816cm" svg:y="1.99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7.816cm" svg:y="1.99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8.225cm" svg:y="1.2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225cm" svg:y="1.2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8.629cm" svg:y="2.4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8.629cm" svg:y="2.4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9.027cm" svg:y="1.61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027cm" svg:y="1.613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9.406cm" svg:y="1.995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406cm" svg:y="1.995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9.027cm" svg:y="1.20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027cm" svg:y="1.20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9.428cm" svg:y="1.207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9.428cm" svg:y="1.207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8.626cm" svg:y="1.17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8.626cm" svg:y="1.17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9.443cm" svg:y="2.394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9.443cm" svg:y="2.394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9cm" svg:height="0.399cm" svg:x="7.829cm" svg:y="2.812cm" svg:viewBox="0 0 400 400" svg:d="M400 200c0 36-8 68-27 100s-41 55-73 73c-32 19-63 27-100 27s-68-8-100-27c-32-18-55-41-73-73s-27-64-27-100 8-68 27-100 41-55 73-73c32-19 63-27 100-27s68 8 100 27c32 18 55 41 73 73s27 64 27 100z">
            <text:p/>
          </draw:path>
          <draw:path draw:style-name="gr3" draw:text-style-name="P4" draw:layer="layout" svg:width="0.399cm" svg:height="0.399cm" svg:x="7.829cm" svg:y="2.812cm" svg:viewBox="0 0 400 400" svg:d="M400 200c0 36-8 68-27 100s-41 55-73 73c-32 19-63 27-100 27s-68-8-100-27c-32-18-55-41-73-73s-27-64-27-100 8-68 27-100 41-55 73-73c32-19 63-27 100-27s68 8 100 27c32 18 55 41 73 73s27 64 27 100z">
            <text:p/>
          </draw:path>
        </draw:g>
        <draw:polygon draw:style-name="gr67" draw:text-style-name="P59" draw:layer="layout" svg:width="1.594cm" svg:height="1.591cm" svg:x="1.492cm" svg:y="1.502cm" svg:viewBox="0 0 1595 1592" draw:points="0,0 1595,0 1595,1592 0,1592">
          <text:p/>
        </draw:polygon>
        <draw:polygon draw:style-name="gr3" draw:text-style-name="P4" draw:layer="layout" svg:width="0.799cm" svg:height="1.607cm" svg:x="1.891cm" svg:y="1.487cm" svg:viewBox="0 0 800 1608" draw:points="0,0 800,0 800,1608 0,1608">
          <text:p/>
        </draw:polygon>
        <draw:line draw:style-name="gr3" draw:text-style-name="P4" draw:layer="layout" svg:x1="1.504cm" svg:y1="2.296cm" svg:x2="3.074cm" svg:y2="2.296cm">
          <text:p/>
        </draw:line>
        <draw:polygon draw:style-name="gr3" draw:text-style-name="P4" draw:layer="layout" svg:width="1.599cm" svg:height="1.607cm" svg:x="1.491cm" svg:y="1.487cm" svg:viewBox="0 0 1600 1608" draw:points="0,0 1600,0 1600,1608 0,1608">
          <text:p/>
        </draw:polygon>
        <draw:polygon draw:style-name="gr3" draw:text-style-name="P4" draw:layer="layout" svg:width="1.599cm" svg:height="0.807cm" svg:x="1.491cm" svg:y="1.888cm" svg:viewBox="0 0 1600 808" draw:points="0,0 1600,0 1600,808 0,808">
          <text:p/>
        </draw:polygon>
        <draw:line draw:style-name="gr3" draw:text-style-name="P4" draw:layer="layout" svg:x1="2.291cm" svg:y1="1.506cm" svg:x2="2.291cm" svg:y2="3.086cm">
          <text:p/>
        </draw:line>
        <draw:g>
          <draw:path draw:style-name="gr4" draw:text-style-name="P5" draw:layer="layout" svg:width="0.4cm" svg:height="0.399cm" svg:x="1.691cm" svg:y="2.106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691cm" svg:y="2.106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82cm" svg:y="2.51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82cm" svg:y="2.51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1.698cm" svg:y="2.51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698cm" svg:y="2.51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94cm" svg:y="1.702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1.294cm" svg:y="1.702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g>
          <draw:path draw:style-name="gr5" draw:text-style-name="P6" draw:layer="layout" svg:width="0.4cm" svg:height="0.399cm" svg:x="2.494cm" svg:y="2.50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494cm" svg:y="2.50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2.087cm" svg:y="1.693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087cm" svg:y="1.693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2.094cm" svg:y="2.1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094cm" svg:y="2.1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4cm" svg:height="0.399cm" svg:x="2.094cm" svg:y="2.9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094cm" svg:y="2.9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2.894cm" svg:y="1.702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894cm" svg:y="1.702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1.694cm" svg:y="1.30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694cm" svg:y="1.30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2.098cm" svg:y="2.51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098cm" svg:y="2.51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2.496cm" svg:y="1.71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496cm" svg:y="1.713cm" svg:viewBox="0 0 392 384" svg:d="M392 192c0 35-8 65-26 96s-41 53-72 70c-31 18-62 26-98 26s-67-8-98-26c-31-17-54-39-72-70s-26-61-26-96 8-65 26-96 41-53 72-70c31-18 62-26 98-26s67 8 98 26c31 17 54 39 72 70s26 61 26 96z">
            <text:p/>
          </draw:path>
        </draw:g>
        <draw:g>
          <draw:path draw:style-name="gr5" draw:text-style-name="P6" draw:layer="layout" svg:width="0.391cm" svg:height="0.383cm" svg:x="2.875cm" svg:y="2.095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875cm" svg:y="2.095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2.496cm" svg:y="1.307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496cm" svg:y="1.307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5" draw:text-style-name="P6" draw:layer="layout" svg:width="0.391cm" svg:height="0.383cm" svg:x="2.903cm" svg:y="1.313cm" svg:viewBox="0 0 392 384" svg:d="M392 192c0 35-8 65-26 96s-41 53-72 70c-31 18-62 26-98 26s-67-8-98-26c-31-17-54-39-72-70s-26-61-26-96 8-65 26-96 41-53 72-70c31-18 62-26 98-26s67 8 98 26c31 17 54 39 72 70s26 61 26 96z">
            <text:p/>
          </draw:path>
          <draw:path draw:style-name="gr3" draw:text-style-name="P4" draw:layer="layout" svg:width="0.391cm" svg:height="0.383cm" svg:x="2.903cm" svg:y="1.313cm" svg:viewBox="0 0 392 384" svg:d="M392 192c0 35-8 65-26 96s-41 53-72 70c-31 18-62 26-98 26s-67-8-98-26c-31-17-54-39-72-70s-26-61-26-96 8-65 26-96 41-53 72-70c31-18 62-26 98-26s67 8 98 26c31 17 54 39 72 70s26 61 26 96z">
            <text:p/>
          </draw:path>
        </draw:g>
        <draw:g>
          <draw:path draw:style-name="gr4" draw:text-style-name="P5" draw:layer="layout" svg:width="0.4cm" svg:height="0.399cm" svg:x="2.095cm" svg:y="1.279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2.095cm" svg:y="1.279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282cm" svg:y="2.112cm" svg:viewBox="0 0 401 400" svg:d="M400 200c0 5 1 8 1 13 0 35-9 64-27 94-19 29-42 51-73 68-32 18-64 25-100 25-37 0-69-7-100-25-32-17-55-39-74-68-18-30-27-59-27-94 0-5 1-8 1-13s-1-8-1-13c0-35 9-64 27-94 19-29 42-51 73-68 32-18 64-25 100-25 37 0 69 7 100 25 32 17 55 39 74 68 18 30 27 59 27 94 0 5-1 8-1 13z">
            <text:p/>
          </draw:path>
          <draw:path draw:style-name="gr3" draw:text-style-name="P4" draw:layer="layout" svg:width="0.4cm" svg:height="0.399cm" svg:x="1.282cm" svg:y="2.112cm" svg:viewBox="0 0 401 400" svg:d="M400 200c0 5 1 8 1 13 0 35-9 64-27 94-19 29-42 51-73 68-32 18-64 25-100 25-37 0-69-7-100-25-32-17-55-39-74-68-18-30-27-59-27-94 0-5 1-8 1-13s-1-8-1-13c0-35 9-64 27-94 19-29 42-51 73-68 32-18 64-25 100-25 37 0 69 7 100 25 32 17 55 39 74 68 18 30 27 59 27 94 0 5-1 8-1 13z">
            <text:p/>
          </draw:path>
        </draw:g>
        <draw:g>
          <draw:path draw:style-name="gr4" draw:text-style-name="P5" draw:layer="layout" svg:width="0.4cm" svg:height="0.399cm" svg:x="1.693cm" svg:y="2.912cm" svg:viewBox="0 0 401 400" svg:d="M400 200c0 5 1 8 1 13 0 34-9 63-27 94-19 30-42 51-73 68-32 17-64 25-100 25-37 0-69-8-100-25-32-17-55-38-74-68-18-31-27-60-27-94 0-5 1-8 1-13s-1-8-1-13c0-34 9-63 27-94 19-30 42-51 73-68 32-17 64-25 100-25 37 0 69 8 100 25 32 17 55 38 74 68 18 31 27 60 27 94 0 5-1 8-1 13z">
            <text:p/>
          </draw:path>
          <draw:path draw:style-name="gr3" draw:text-style-name="P4" draw:layer="layout" svg:width="0.4cm" svg:height="0.399cm" svg:x="1.693cm" svg:y="2.912cm" svg:viewBox="0 0 401 400" svg:d="M400 200c0 5 1 8 1 13 0 34-9 63-27 94-19 30-42 51-73 68-32 17-64 25-100 25-37 0-69-8-100-25-32-17-55-38-74-68-18-31-27-60-27-94 0-5 1-8 1-13s-1-8-1-13c0-34 9-63 27-94 19-30 42-51 73-68 32-17 64-25 100-25 37 0 69 8 100 25 32 17 55 38 74 68 18 31 27 60 27 94 0 5-1 8-1 13z">
            <text:p/>
          </draw:path>
        </draw:g>
        <draw:custom-shape draw:style-name="gr45" draw:text-style-name="P22" draw:layer="layout" svg:width="0.6cm" svg:height="0.4cm" svg:x="6.813cm" svg:y="2.079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6cm" svg:height="0.4cm" svg:x="3.558cm" svg:y="2.079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63" draw:layer="layout" svg:width="0.6cm" svg:height="0.4cm" draw:transform="rotate (-2.32146243807766) translate (4.313cm 3.24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2" draw:layer="layout" svg:width="0.6cm" svg:height="0.4cm" draw:transform="rotate (-2.81399435299046) translate (5.713cm 6.686cm)">
          <text:p/>
          <draw:enhanced-geometry svg:viewBox="0 0 21600 21600" draw:mirror-horizontal="false" draw:mirror-vertical="false"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5" draw:text-style-name="P22" draw:layer="layout" svg:width="0.6cm" svg:height="0.4cm" draw:transform="rotate (-2.36788819618071) translate (11.022cm 4.16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6cm" svg:height="0.4cm" draw:transform="rotate (-0.516093859814723) translate (10.191cm 2.235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2" draw:text-style-name="P20" draw:layer="layout" svg:width="0.6cm" svg:height="0.4cm" draw:transform="rotate (-0.516093859814723) translate (11.191cm 5.379cm)">
          <text:p/>
          <draw:enhanced-geometry svg:viewBox="0 0 21600 21600"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0" draw:text-style-name="P20" draw:layer="layout" svg:width="0.6cm" svg:height="0.4cm" draw:transform="rotate (-0.516093859814723) translate (8.255cm 5.379cm)">
          <text:p/>
          <draw:enhanced-geometry svg:viewBox="0 0 21600 21600" draw:mirror-vertical="false" draw:mirror-horizontal="true" draw:text-areas="0 ?f0 ?f5 ?f2" draw:type="right-arrow" draw:modifiers="11932.1131447587 6463.8403990024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47" draw:text-style-name="P43" draw:layer="layout" svg:width="12.599cm" svg:height="1.32cm" svg:x="1.313cm" svg:y="9.502cm" svg:viewBox="0 0 12600 1321" draw:points="0,0 12600,0 12600,1321 0,1321">
          <text:p/>
        </draw:polygon>
        <draw:frame draw:style-name="gr73" draw:text-style-name="P2" draw:layer="layout" svg:width="12.6cm" svg:height="1.205cm" svg:x="1.313cm" svg:y="9.508cm">
          <draw:text-box>
            <text:p text:style-name="P8"><text:span text:style-name="T2">The game ends when one of the players takes four or more of their partner's stones.</text:span></text:p>
            <text:p text:style-name="P8"><text:span text:style-name="T2">If you reach a stage in the game when you do not want to play any more stones,</text:span></text:p>
            <text:p text:style-name="P8"><text:span text:style-name="T2">you can read the next section and then go on to Pa-duk.</text:span></text:p>
          </draw:text-box>
        </draw:frame>
        <draw:g>
          <draw:polygon draw:style-name="gr49" draw:text-style-name="P44" draw:layer="layout" svg:width="12.598cm" svg:height="0.585cm" svg:x="1.313cm" svg:y="8.929cm" svg:viewBox="0 0 12599 586" draw:points="0,0 12599,0 12599,586 0,586">
            <text:p/>
          </draw:polygon>
          <draw:frame draw:style-name="gr74" draw:text-style-name="P23" draw:layer="layout" svg:width="12.6cm" svg:height="0.586cm" svg:x="1.313cm" svg:y="8.929cm">
            <draw:text-box>
              <text:p text:style-name="P8"><text:span text:style-name="T7">Carry-on! </text:span></text:p>
            </draw:text-box>
          </draw:frame>
        </draw:g>
        <draw:polygon draw:style-name="gr10" draw:text-style-name="P4" draw:layer="layout" svg:width="12.599cm" svg:height="1.899cm" svg:x="1.313cm" svg:y="8.929cm" svg:viewBox="0 0 12600 1900" draw:points="0,0 12600,0 12600,1900 11,1900">
          <text:p/>
        </draw:polygon>
        <draw:g>
          <draw:g>
            <draw:polygon draw:style-name="gr5" draw:text-style-name="P6" draw:layer="layout" svg:width="0.142cm" svg:height="0.142cm" svg:x="12.649cm" svg:y="3.696cm" svg:viewBox="0 0 143 143" draw:points="0,141 47,71 2,0 72,47 143,2 96,72 141,143 71,96">
              <text:p/>
            </draw:polygon>
            <draw:polygon draw:style-name="gr42" draw:text-style-name="P4" draw:layer="layout" svg:width="0.142cm" svg:height="0.142cm" svg:x="12.649cm" svg:y="3.696cm" svg:viewBox="0 0 143 143" draw:points="0,141 47,71 2,0 72,47 143,2 96,72 141,143 71,96">
              <text:p/>
            </draw:polygon>
          </draw:g>
          <draw:polygon draw:style-name="gr4" draw:text-style-name="P5" draw:layer="layout" svg:width="0.198cm" svg:height="0.198cm" svg:x="12.622cm" svg:y="3.674cm" svg:viewBox="0 0 199 199" draw:points="0,99 82,82 99,0 117,82 199,99 117,117 99,199 82,117">
            <text:p/>
          </draw:polygon>
          <draw:polygon draw:style-name="gr10" draw:text-style-name="P4" draw:layer="layout" svg:width="0.198cm" svg:height="0.198cm" svg:x="12.622cm" svg:y="3.674cm" svg:viewBox="0 0 199 199" draw:points="0,99 82,82 99,0 117,82 199,99 117,117 99,199 82,117">
            <text:p/>
          </draw:polygon>
          <draw:polygon draw:style-name="gr4" draw:text-style-name="P5" draw:layer="layout" svg:width="0.142cm" svg:height="0.142cm" svg:x="12.65cm" svg:y="3.702cm" svg:viewBox="0 0 143 143" draw:points="0,141 47,71 2,0 72,47 143,2 96,72 141,143 71,96">
            <text:p/>
          </draw:polygon>
          <draw:polygon draw:style-name="gr10" draw:text-style-name="P4" draw:layer="layout" svg:width="0.142cm" svg:height="0.142cm" svg:x="12.65cm" svg:y="3.702cm" svg:viewBox="0 0 143 143" draw:points="0,141 47,71 2,0 72,47 143,2 96,72 141,143 71,96">
            <text:p/>
          </draw:polygon>
          <draw:custom-shape draw:style-name="gr46" draw:text-style-name="P20" draw:layer="layout" svg:width="0.045cm" svg:height="0.045cm" svg:x="12.699cm" svg:y="3.7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olygon draw:style-name="gr5" draw:text-style-name="P6" draw:layer="layout" svg:width="0.142cm" svg:height="0.142cm" svg:x="4.643cm" svg:y="2.913cm" svg:viewBox="0 0 143 143" draw:points="0,141 47,71 2,0 72,47 143,2 96,72 141,143 71,96">
              <text:p/>
            </draw:polygon>
            <draw:polygon draw:style-name="gr42" draw:text-style-name="P4" draw:layer="layout" svg:width="0.142cm" svg:height="0.142cm" svg:x="4.643cm" svg:y="2.913cm" svg:viewBox="0 0 143 143" draw:points="0,141 47,71 2,0 72,47 143,2 96,72 141,143 71,96">
              <text:p/>
            </draw:polygon>
          </draw:g>
          <draw:polygon draw:style-name="gr4" draw:text-style-name="P5" draw:layer="layout" svg:width="0.198cm" svg:height="0.198cm" svg:x="4.616cm" svg:y="2.891cm" svg:viewBox="0 0 199 199" draw:points="0,99 82,82 99,0 117,82 199,99 117,117 99,199 82,117">
            <text:p/>
          </draw:polygon>
          <draw:polygon draw:style-name="gr10" draw:text-style-name="P4" draw:layer="layout" svg:width="0.198cm" svg:height="0.198cm" svg:x="4.616cm" svg:y="2.891cm" svg:viewBox="0 0 199 199" draw:points="0,99 82,82 99,0 117,82 199,99 117,117 99,199 82,117">
            <text:p/>
          </draw:polygon>
          <draw:polygon draw:style-name="gr4" draw:text-style-name="P5" draw:layer="layout" svg:width="0.142cm" svg:height="0.142cm" svg:x="4.644cm" svg:y="2.919cm" svg:viewBox="0 0 143 143" draw:points="0,141 47,71 2,0 72,47 143,2 96,72 141,143 71,96">
            <text:p/>
          </draw:polygon>
          <draw:polygon draw:style-name="gr10" draw:text-style-name="P4" draw:layer="layout" svg:width="0.142cm" svg:height="0.142cm" svg:x="4.644cm" svg:y="2.919cm" svg:viewBox="0 0 143 143" draw:points="0,141 47,71 2,0 72,47 143,2 96,72 141,143 71,96">
            <text:p/>
          </draw:polygon>
          <draw:custom-shape draw:style-name="gr46" draw:text-style-name="P20" draw:layer="layout" svg:width="0.045cm" svg:height="0.045cm" svg:x="4.693cm" svg:y="2.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olygon draw:style-name="gr5" draw:text-style-name="P6" draw:layer="layout" svg:width="0.142cm" svg:height="0.142cm" svg:x="12.038cm" svg:y="7.508cm" svg:viewBox="0 0 143 143" draw:points="0,141 47,71 2,0 72,47 143,2 96,72 141,143 71,96">
              <text:p/>
            </draw:polygon>
            <draw:polygon draw:style-name="gr42" draw:text-style-name="P4" draw:layer="layout" svg:width="0.142cm" svg:height="0.142cm" svg:x="12.038cm" svg:y="7.508cm" svg:viewBox="0 0 143 143" draw:points="0,141 47,71 2,0 72,47 143,2 96,72 141,143 71,96">
              <text:p/>
            </draw:polygon>
          </draw:g>
          <draw:polygon draw:style-name="gr4" draw:text-style-name="P5" draw:layer="layout" svg:width="0.198cm" svg:height="0.198cm" svg:x="12.011cm" svg:y="7.486cm" svg:viewBox="0 0 199 199" draw:points="0,99 82,82 99,0 117,82 199,99 117,117 99,199 82,117">
            <text:p/>
          </draw:polygon>
          <draw:polygon draw:style-name="gr10" draw:text-style-name="P4" draw:layer="layout" svg:width="0.198cm" svg:height="0.198cm" svg:x="12.011cm" svg:y="7.486cm" svg:viewBox="0 0 199 199" draw:points="0,99 82,82 99,0 117,82 199,99 117,117 99,199 82,117">
            <text:p/>
          </draw:polygon>
          <draw:polygon draw:style-name="gr4" draw:text-style-name="P5" draw:layer="layout" svg:width="0.142cm" svg:height="0.142cm" svg:x="12.039cm" svg:y="7.514cm" svg:viewBox="0 0 143 143" draw:points="0,141 47,71 2,0 72,47 143,2 96,72 141,143 71,96">
            <text:p/>
          </draw:polygon>
          <draw:polygon draw:style-name="gr10" draw:text-style-name="P4" draw:layer="layout" svg:width="0.142cm" svg:height="0.142cm" svg:x="12.039cm" svg:y="7.514cm" svg:viewBox="0 0 143 143" draw:points="0,141 47,71 2,0 72,47 143,2 96,72 141,143 71,96">
            <text:p/>
          </draw:polygon>
          <draw:custom-shape draw:style-name="gr46" draw:text-style-name="P20" draw:layer="layout" svg:width="0.045cm" svg:height="0.045cm" svg:x="12.088cm" svg:y="7.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olygon draw:style-name="gr5" draw:text-style-name="P6" draw:layer="layout" svg:width="0.142cm" svg:height="0.142cm" svg:x="7.652cm" svg:y="6.683cm" svg:viewBox="0 0 143 143" draw:points="0,141 47,71 2,0 72,47 143,2 96,72 141,143 71,96">
              <text:p/>
            </draw:polygon>
            <draw:polygon draw:style-name="gr42" draw:text-style-name="P4" draw:layer="layout" svg:width="0.142cm" svg:height="0.142cm" svg:x="7.652cm" svg:y="6.683cm" svg:viewBox="0 0 143 143" draw:points="0,141 47,71 2,0 72,47 143,2 96,72 141,143 71,96">
              <text:p/>
            </draw:polygon>
          </draw:g>
          <draw:polygon draw:style-name="gr4" draw:text-style-name="P5" draw:layer="layout" svg:width="0.198cm" svg:height="0.198cm" svg:x="7.625cm" svg:y="6.661cm" svg:viewBox="0 0 199 199" draw:points="0,99 82,82 99,0 117,82 199,99 117,117 99,199 82,117">
            <text:p/>
          </draw:polygon>
          <draw:polygon draw:style-name="gr10" draw:text-style-name="P4" draw:layer="layout" svg:width="0.198cm" svg:height="0.198cm" svg:x="7.625cm" svg:y="6.661cm" svg:viewBox="0 0 199 199" draw:points="0,99 82,82 99,0 117,82 199,99 117,117 99,199 82,117">
            <text:p/>
          </draw:polygon>
          <draw:polygon draw:style-name="gr4" draw:text-style-name="P5" draw:layer="layout" svg:width="0.142cm" svg:height="0.142cm" svg:x="7.653cm" svg:y="6.689cm" svg:viewBox="0 0 143 143" draw:points="0,141 47,71 2,0 72,47 143,2 96,72 141,143 71,96">
            <text:p/>
          </draw:polygon>
          <draw:polygon draw:style-name="gr10" draw:text-style-name="P4" draw:layer="layout" svg:width="0.142cm" svg:height="0.142cm" svg:x="7.653cm" svg:y="6.689cm" svg:viewBox="0 0 143 143" draw:points="0,141 47,71 2,0 72,47 143,2 96,72 141,143 71,96">
            <text:p/>
          </draw:polygon>
          <draw:custom-shape draw:style-name="gr46" draw:text-style-name="P20" draw:layer="layout" svg:width="0.045cm" svg:height="0.045cm" svg:x="7.702cm" svg:y="6.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5" draw:text-style-name="P6" draw:layer="layout" svg:width="0.142cm" svg:height="0.142cm" svg:x="2.441cm" svg:y="6.901cm" svg:viewBox="0 0 143 143" draw:points="0,141 47,71 2,0 72,47 143,2 96,72 141,143 71,96">
            <text:p/>
          </draw:polygon>
          <draw:polygon draw:style-name="gr75" draw:text-style-name="P64" draw:layer="layout" svg:width="0.142cm" svg:height="0.142cm" svg:x="2.441cm" svg:y="6.901cm" svg:viewBox="0 0 143 143" draw:points="0,141 47,71 2,0 72,47 143,2 96,72 141,143 71,96">
            <text:p/>
          </draw:polygon>
        </draw:g>
        <draw:polygon draw:style-name="gr5" draw:text-style-name="P6" draw:layer="layout" svg:width="0.198cm" svg:height="0.198cm" svg:x="2.414cm" svg:y="6.879cm" svg:viewBox="0 0 199 199" draw:points="0,99 82,82 99,0 117,82 199,99 117,117 99,199 82,117">
          <text:p/>
        </draw:polygon>
        <draw:polygon draw:style-name="gr76" draw:text-style-name="P64" draw:layer="layout" svg:width="0.198cm" svg:height="0.198cm" svg:x="2.414cm" svg:y="6.879cm" svg:viewBox="0 0 199 199" draw:points="0,99 82,82 99,0 117,82 199,99 117,117 99,199 82,117">
          <text:p/>
        </draw:polygon>
        <draw:polygon draw:style-name="gr5" draw:text-style-name="P6" draw:layer="layout" svg:width="0.142cm" svg:height="0.142cm" svg:x="2.442cm" svg:y="6.907cm" svg:viewBox="0 0 143 143" draw:points="0,141 47,71 2,0 72,47 143,2 96,72 141,143 71,96">
          <text:p/>
        </draw:polygon>
        <draw:polygon draw:style-name="gr76" draw:text-style-name="P64" draw:layer="layout" svg:width="0.142cm" svg:height="0.142cm" svg:x="2.442cm" svg:y="6.907cm" svg:viewBox="0 0 143 143" draw:points="0,141 47,71 2,0 72,47 143,2 96,72 141,143 71,96">
          <text:p/>
        </draw:polygon>
        <draw:g>
          <draw:custom-shape draw:style-name="gr46" draw:text-style-name="P20" draw:layer="layout" svg:width="0.245cm" svg:height="0.245cm" svg:x="2.941cm" svg:y="7.519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3.041cm" svg:y="7.61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9.392cm" svg:y="6.277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9.492cm" svg:y="6.3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9.518cm" svg:y="2.467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9.618cm" svg:y="2.5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1.358cm" svg:y="2.188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1.458cm" svg:y="2.2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6" draw:text-style-name="P20" draw:layer="layout" svg:width="0.245cm" svg:height="0.245cm" svg:x="1.798cm" svg:y="5.37cm">
            <text:p/>
            <draw:enhanced-geometry svg:viewBox="0 0 21600 21600" draw:text-areas="?f1 ?f2 ?f3 ?f4" draw:type="star8" draw:modifiers="7247.8405315614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1" draw:text-style-name="P53" draw:layer="layout" svg:width="0.045cm" svg:height="0.045cm" svg:x="1.898cm" svg:y="5.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9" draw:text-style-name="P10" draw:layer="layout" svg:width="12.824cm" svg:height="0.568cm" svg:x="1.292cm" svg:y="11.139cm" svg:viewBox="0 0 12825 569" draw:points="0,0 12825,0 12825,569 0,569">
            <text:p/>
          </draw:polygon>
          <draw:polygon draw:style-name="gr10" draw:text-style-name="P4" draw:layer="layout" svg:width="12.824cm" svg:height="0.572cm" svg:x="1.292cm" svg:y="11.134cm" svg:viewBox="0 0 12825 573" draw:points="0,0 12825,0 12825,573 0,573">
            <text:p/>
          </draw:polygon>
          <draw:frame draw:style-name="gr51" draw:text-style-name="P2" draw:layer="layout" svg:width="12.85cm" svg:height="0.633cm" svg:x="1.267cm" svg:y="11.143cm">
            <draw:text-box>
              <text:p text:style-name="P8"><text:span text:style-name="T7">Pass </text:span></text:p>
            </draw:text-box>
          </draw:frame>
        </draw:g>
        <draw:frame draw:style-name="gr77" draw:text-style-name="P2" draw:layer="layout" svg:width="12.825cm" svg:height="1.25cm" svg:x="1.274cm" svg:y="11.949cm">
          <draw:text-box>
            <text:p text:style-name="P65"><text:span text:style-name="T2"><text:tab/></text:span><text:span text:style-name="T2">Eventually the board gets so full that any move will make one of your blocks vulnerable. When this happens, instead of placing a stone on the board, you can pass. Simply say ‘pass’ and give your partner a stone. This stone becomes taken. </text:span></text:p>
          </draw:text-box>
        </draw:frame>
        <draw:polygon draw:style-name="gr78" draw:text-style-name="P66" draw:layer="layout" svg:width="1.581cm" svg:height="1.595cm" svg:x="7.384cm" svg:y="13.587cm" svg:viewBox="0 0 1582 1596" draw:points="0,0 1582,0 1582,1596 0,1596">
          <text:p/>
        </draw:polygon>
        <draw:polygon draw:style-name="gr3" draw:text-style-name="P4" draw:layer="layout" svg:width="1.601cm" svg:height="1.61cm" svg:x="7.384cm" svg:y="13.574cm" svg:viewBox="0 0 1602 1611" draw:points="0,0 1602,0 1602,1611 0,1611">
          <text:p/>
        </draw:polygon>
        <draw:polygon draw:style-name="gr3" draw:text-style-name="P4" draw:layer="layout" svg:width="0.8cm" svg:height="1.602cm" svg:x="7.785cm" svg:y="13.574cm" svg:viewBox="0 0 801 1603" draw:points="0,0 801,0 801,1603 0,1603">
          <text:p/>
        </draw:polygon>
        <draw:polygon draw:style-name="gr3" draw:text-style-name="P4" draw:layer="layout" svg:width="1.601cm" svg:height="0.805cm" svg:x="7.384cm" svg:y="13.972cm" svg:viewBox="0 0 1602 806" draw:points="0,0 1602,0 1602,806 0,806">
          <text:p/>
        </draw:polygon>
        <draw:line draw:style-name="gr3" draw:text-style-name="P4" draw:layer="layout" svg:x1="7.384cm" svg:y1="14.38cm" svg:x2="8.987cm" svg:y2="14.38cm">
          <text:p/>
        </draw:line>
        <draw:line draw:style-name="gr3" draw:text-style-name="P4" draw:layer="layout" svg:x1="8.186cm" svg:y1="13.583cm" svg:x2="8.186cm" svg:y2="15.177cm">
          <text:p/>
        </draw:line>
        <draw:g>
          <draw:path draw:style-name="gr5" draw:text-style-name="P6" draw:layer="layout" svg:width="0.399cm" svg:height="0.397cm" svg:x="7.585cm" svg:y="14.18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585cm" svg:y="14.18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991cm" svg:y="14.174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991cm" svg:y="14.174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7.585cm" svg:y="13.773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585cm" svg:y="13.773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7.991cm" svg:y="13.767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991cm" svg:y="13.767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8.397cm" svg:y="14.18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397cm" svg:y="14.18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7.186cm" svg:y="13.772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186cm" svg:y="13.772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184cm" svg:y="14.18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184cm" svg:y="14.18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8.382cm" svg:y="14.585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382cm" svg:y="14.585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8.806cm" svg:y="14.18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806cm" svg:y="14.18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7.986cm" svg:y="13.362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986cm" svg:y="13.362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7.188cm" svg:y="13.368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188cm" svg:y="13.368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8.787cm" svg:y="14.579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787cm" svg:y="14.579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8.787cm" svg:y="13.782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787cm" svg:y="13.782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8.787cm" svg:y="13.383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787cm" svg:y="13.383cm" svg:viewBox="0 0 400 398" svg:d="M400 199c0 37-8 68-27 100-18 31-41 54-73 72-32 19-63 27-100 27s-68-8-100-27c-32-18-55-41-73-72-19-32-27-63-27-100s8-68 27-99c18-32 41-55 73-73 32-19 63-27 100-27s68 8 100 27c32 18 55 41 73 72 19 32 27 63 27 100z">
            <text:p/>
          </draw:path>
        </draw:g>
        <draw:g>
          <draw:path draw:style-name="gr4" draw:text-style-name="P5" draw:layer="layout" svg:width="0.399cm" svg:height="0.397cm" svg:x="8.386cm" svg:y="13.782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386cm" svg:y="13.782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976cm" svg:y="14.579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976cm" svg:y="14.579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575cm" svg:y="14.983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575cm" svg:y="14.983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184cm" svg:y="14.586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184cm" svg:y="14.586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8.385cm" svg:y="14.985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385cm" svg:y="14.985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7.978cm" svg:y="14.983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7.978cm" svg:y="14.983cm" svg:viewBox="0 0 400 398" svg:d="M400 199c0 37-8 68-27 100-18 31-41 54-73 72-32 19-63 27-100 27s-68-8-100-27c-32-18-55-41-73-72-19-32-27-63-27-100s8-68 27-99c18-32 41-55 73-73 32-19 63-27 100-27s68 8 100 27c32 18 55 41 73 72 19 32 27 63 27 100z">
            <text:p/>
          </draw:path>
        </draw:g>
        <draw:g>
          <draw:path draw:style-name="gr5" draw:text-style-name="P6" draw:layer="layout" svg:width="0.399cm" svg:height="0.397cm" svg:x="8.79cm" svg:y="14.986cm" svg:viewBox="0 0 400 398" svg:d="M400 199c0 37-8 68-27 100-18 31-41 54-73 72-32 19-63 27-100 27s-68-8-100-27c-32-18-55-41-73-72-19-32-27-63-27-100s8-68 27-99c18-32 41-55 73-73 32-19 63-27 100-27s68 8 100 27c32 18 55 41 73 72 19 32 27 63 27 100z">
            <text:p/>
          </draw:path>
          <draw:path draw:style-name="gr3" draw:text-style-name="P4" draw:layer="layout" svg:width="0.399cm" svg:height="0.397cm" svg:x="8.79cm" svg:y="14.986cm" svg:viewBox="0 0 400 398" svg:d="M400 199c0 37-8 68-27 100-18 31-41 54-73 72-32 19-63 27-100 27s-68-8-100-27c-32-18-55-41-73-72-19-32-27-63-27-100s8-68 27-99c18-32 41-55 73-73 32-19 63-27 100-27s68 8 100 27c32 18 55 41 73 72 19 32 27 63 27 100z">
            <text:p/>
          </draw:path>
        </draw:g>
        <draw:polygon draw:style-name="gr79" draw:text-style-name="P67" draw:layer="layout" svg:width="1.604cm" svg:height="1.604cm" svg:x="12.284cm" svg:y="13.569cm" svg:viewBox="0 0 1605 1605" draw:points="0,0 1605,0 1605,1605 0,1605">
          <text:p/>
        </draw:polygon>
        <draw:polygon draw:style-name="gr3" draw:text-style-name="P4" draw:layer="layout" svg:width="1.617cm" svg:height="1.618cm" svg:x="12.278cm" svg:y="13.554cm" svg:viewBox="0 0 1618 1619" draw:points="0,0 1618,0 1618,1619 0,1619">
          <text:p/>
        </draw:polygon>
        <draw:polygon draw:style-name="gr3" draw:text-style-name="P4" draw:layer="layout" svg:width="0.808cm" svg:height="1.618cm" svg:x="12.683cm" svg:y="13.554cm" svg:viewBox="0 0 809 1619" draw:points="0,0 809,0 809,1619 0,1619">
          <text:p/>
        </draw:polygon>
        <draw:polygon draw:style-name="gr3" draw:text-style-name="P4" draw:layer="layout" svg:width="1.617cm" svg:height="0.813cm" svg:x="12.278cm" svg:y="13.957cm" svg:viewBox="0 0 1618 814" draw:points="0,0 1618,0 1618,814 0,814">
          <text:p/>
        </draw:polygon>
        <draw:line draw:style-name="gr3" draw:text-style-name="P4" draw:layer="layout" svg:x1="12.278cm" svg:y1="14.369cm" svg:x2="13.897cm" svg:y2="14.369cm">
          <text:p/>
        </draw:line>
        <draw:line draw:style-name="gr3" draw:text-style-name="P4" draw:layer="layout" svg:x1="13.087cm" svg:y1="13.563cm" svg:x2="13.087cm" svg:y2="15.174cm">
          <text:p/>
        </draw:line>
        <draw:g>
          <draw:path draw:style-name="gr5" draw:text-style-name="P6" draw:layer="layout" svg:width="0.403cm" svg:height="0.401cm" svg:x="13.29cm" svg:y="13.764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29cm" svg:y="13.764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3.694cm" svg:y="13.764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694cm" svg:y="13.764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3.29cm" svg:y="13.352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29cm" svg:y="13.352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076cm" svg:y="14.167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076cm" svg:y="14.167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48cm" svg:y="14.582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48cm" svg:y="14.582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076cm" svg:y="13.764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076cm" svg:y="13.764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48cm" svg:y="14.173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48cm" svg:y="14.173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3.29cm" svg:y="14.167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29cm" svg:y="14.167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2.885cm" svg:y="13.764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885cm" svg:y="13.764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3.29cm" svg:y="14.57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29cm" svg:y="14.57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3.694cm" svg:y="14.57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694cm" svg:y="14.57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2.885cm" svg:y="14.167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885cm" svg:y="14.167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2.48cm" svg:y="13.764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48cm" svg:y="13.764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2.48cm" svg:y="13.362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48cm" svg:y="13.362cm" svg:viewBox="0 0 404 402" svg:d="M404 201c0 37-8 68-27 101-19 32-42 55-74 73-32 19-64 27-101 27s-69-8-101-27c-32-18-55-41-74-73-19-33-27-64-27-101s8-68 27-100c19-33 42-56 74-74 32-19 64-27 101-27s69 8 101 27c32 18 55 41 74 73 19 33 27 64 27 101z">
            <text:p/>
          </draw:path>
        </draw:g>
        <draw:g>
          <draw:path draw:style-name="gr4" draw:text-style-name="P5" draw:layer="layout" svg:width="0.403cm" svg:height="0.401cm" svg:x="12.076cm" svg:y="13.362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076cm" svg:y="13.362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885cm" svg:y="14.573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885cm" svg:y="14.573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885cm" svg:y="14.979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885cm" svg:y="14.979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3.29cm" svg:y="14.979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29cm" svg:y="14.979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3.694cm" svg:y="14.982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3.694cm" svg:y="14.982cm" svg:viewBox="0 0 404 402" svg:d="M404 201c0 37-8 68-27 101-19 32-42 55-74 73-32 19-64 27-101 27s-69-8-101-27c-32-18-55-41-74-73-19-33-27-64-27-101s8-68 27-100c19-33 42-56 74-74 32-19 64-27 101-27s69 8 101 27c32 18 55 41 74 73 19 33 27 64 27 101z">
            <text:p/>
          </draw:path>
        </draw:g>
        <draw:g>
          <draw:path draw:style-name="gr5" draw:text-style-name="P6" draw:layer="layout" svg:width="0.403cm" svg:height="0.401cm" svg:x="12.076cm" svg:y="14.973cm" svg:viewBox="0 0 404 402" svg:d="M404 201c0 37-8 68-27 101-19 32-42 55-74 73-32 19-64 27-101 27s-69-8-101-27c-32-18-55-41-74-73-19-33-27-64-27-101s8-68 27-100c19-33 42-56 74-74 32-19 64-27 101-27s69 8 101 27c32 18 55 41 74 73 19 33 27 64 27 101z">
            <text:p/>
          </draw:path>
          <draw:path draw:style-name="gr3" draw:text-style-name="P4" draw:layer="layout" svg:width="0.403cm" svg:height="0.401cm" svg:x="12.076cm" svg:y="14.973cm" svg:viewBox="0 0 404 402" svg:d="M404 201c0 37-8 68-27 101-19 32-42 55-74 73-32 19-64 27-101 27s-69-8-101-27c-32-18-55-41-74-73-19-33-27-64-27-101s8-68 27-100c19-33 42-56 74-74 32-19 64-27 101-27s69 8 101 27c32 18 55 41 74 73 19 33 27 64 27 101z">
            <text:p/>
          </draw:path>
        </draw:g>
        <draw:polygon draw:style-name="gr80" draw:text-style-name="P68" draw:layer="layout" svg:width="1.604cm" svg:height="1.604cm" svg:x="9.85cm" svg:y="13.562cm" svg:viewBox="0 0 1605 1605" draw:points="0,0 1605,0 1605,1605 0,1605">
          <text:p/>
        </draw:polygon>
        <draw:polygon draw:style-name="gr3" draw:text-style-name="P4" draw:layer="layout" svg:width="0.404cm" svg:height="1.62cm" svg:x="9.845cm" svg:y="13.549cm" svg:viewBox="0 0 405 1621" draw:points="0,0 405,0 405,1621 0,1621">
          <text:p/>
        </draw:polygon>
        <draw:polygon draw:style-name="gr3" draw:text-style-name="P4" draw:layer="layout" svg:width="0.404cm" svg:height="1.62cm" svg:x="10.656cm" svg:y="13.549cm" svg:viewBox="0 0 405 1621" draw:points="0,0 405,0 405,1621 0,1621">
          <text:p/>
        </draw:polygon>
        <draw:polygon draw:style-name="gr3" draw:text-style-name="P4" draw:layer="layout" svg:width="1.615cm" svg:height="0.413cm" svg:x="9.845cm" svg:y="13.955cm" svg:viewBox="0 0 1616 414" draw:points="0,0 1616,0 1616,414 0,414">
          <text:p/>
        </draw:polygon>
        <draw:polygon draw:style-name="gr3" draw:text-style-name="P4" draw:layer="layout" svg:width="1.615cm" svg:height="0.404cm" svg:x="9.845cm" svg:y="14.765cm" svg:viewBox="0 0 1616 405" draw:points="0,0 1616,0 1616,405 0,405">
          <text:p/>
        </draw:polygon>
        <draw:polygon draw:style-name="gr3" draw:text-style-name="P4" draw:layer="layout" svg:width="1.21cm" svg:height="1.223cm" svg:x="10.251cm" svg:y="13.549cm" svg:viewBox="0 0 1211 1224" draw:points="0,0 1211,0 1211,1224 0,1224">
          <text:p/>
        </draw:polygon>
        <draw:g>
          <draw:path draw:style-name="gr4" draw:text-style-name="P5" draw:layer="layout" svg:width="0.402cm" svg:height="0.399cm" svg:x="9.63cm" svg:y="13.767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9.63cm" svg:y="13.767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441cm" svg:y="14.983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441cm" svg:y="14.983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033cm" svg:y="14.578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033cm" svg:y="14.578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035cm" svg:y="14.977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035cm" svg:y="14.977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9.63cm" svg:y="14.57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9.63cm" svg:y="14.572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441cm" svg:y="14.166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441cm" svg:y="14.166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035cm" svg:y="14.166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035cm" svg:y="14.166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439cm" svg:y="14.578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439cm" svg:y="14.578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035cm" svg:y="13.36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035cm" svg:y="13.362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441cm" svg:y="13.36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441cm" svg:y="13.362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1.25cm" svg:y="14.17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1.25cm" svg:y="14.172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441cm" svg:y="13.767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441cm" svg:y="13.767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10.035cm" svg:y="13.767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035cm" svg:y="13.767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846cm" svg:y="13.36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846cm" svg:y="13.362cm" svg:viewBox="0 0 403 400" svg:d="M403 200c0 37-8 68-27 100s-42 55-74 74c-32 18-63 26-100 26-38 0-69-8-101-26-32-19-55-42-74-74s-27-63-27-100 8-68 27-100 42-55 74-74c32-18 63-26 100-26 38 0 69 8 101 26 32 19 55 42 74 74s27 63 27 100z">
            <text:p/>
          </draw:path>
        </draw:g>
        <draw:g>
          <draw:path draw:style-name="gr4" draw:text-style-name="P5" draw:layer="layout" svg:width="0.402cm" svg:height="0.399cm" svg:x="9.63cm" svg:y="14.975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9.63cm" svg:y="14.975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1.25cm" svg:y="13.767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1.25cm" svg:y="13.767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1.25cm" svg:y="13.36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1.25cm" svg:y="13.362cm" svg:viewBox="0 0 403 400" svg:d="M403 200c0 37-8 68-27 100s-42 55-74 74c-32 18-63 26-100 26-38 0-69-8-101-26-32-19-55-42-74-74s-27-63-27-100 8-68 27-100 42-55 74-74c32-18 63-26 100-26 38 0 69 8 101 26 32 19 55 42 74 74s27 63 27 100z">
            <text:p/>
          </draw:path>
        </draw:g>
        <draw:g>
          <draw:path draw:style-name="gr5" draw:text-style-name="P6" draw:layer="layout" svg:width="0.402cm" svg:height="0.399cm" svg:x="10.844cm" svg:y="14.172cm" svg:viewBox="0 0 403 400" svg:d="M403 200c0 37-8 68-27 100s-42 55-74 74c-32 18-63 26-100 26-38 0-69-8-101-26-32-19-55-42-74-74s-27-63-27-100 8-68 27-100 42-55 74-74c32-18 63-26 100-26 38 0 69 8 101 26 32 19 55 42 74 74s27 63 27 100z">
            <text:p/>
          </draw:path>
          <draw:path draw:style-name="gr3" draw:text-style-name="P4" draw:layer="layout" svg:width="0.402cm" svg:height="0.399cm" svg:x="10.844cm" svg:y="14.172cm" svg:viewBox="0 0 403 400" svg:d="M403 200c0 37-8 68-27 100s-42 55-74 74c-32 18-63 26-100 26-38 0-69-8-101-26-32-19-55-42-74-74s-27-63-27-100 8-68 27-100 42-55 74-74c32-18 63-26 100-26 38 0 69 8 101 26 32 19 55 42 74 74s27 63 27 100z">
            <text:p/>
          </draw:path>
        </draw:g>
        <draw:frame draw:style-name="gr81" draw:text-style-name="P2" draw:layer="layout" svg:width="5.646cm" svg:height="2.1cm" svg:x="1.274cm" svg:y="13.356cm">
          <draw:text-box>
            <text:p text:style-name="P25"><text:span text:style-name="T2"><text:tab/></text:span><text:span text:style-name="T2">You can choose to pass or play a stone, no matter what you did on your last turn, but when one player passes straight after the other one, the game ends. Any move that does not change the board is a pass. </text:span></text:p>
          </draw:text-box>
        </draw:frame>
        <draw:g>
          <draw:polygon draw:style-name="gr47" draw:text-style-name="P43" draw:layer="layout" svg:width="12.823cm" svg:height="0.498cm" svg:x="1.274cm" svg:y="16.256cm" svg:viewBox="0 0 12824 499" draw:points="0,0 12824,0 12824,499 0,499">
            <text:p/>
          </draw:polygon>
          <draw:frame draw:style-name="gr82" draw:text-style-name="P23" draw:layer="layout" svg:width="12.825cm" svg:height="2.001cm" svg:x="1.274cm" svg:y="16.256cm">
            <draw:text-box>
              <text:p text:style-name="P8"><text:span text:style-name="T2">At then end of the game, count the stones that you have taken. </text:span></text:p>
            </draw:text-box>
          </draw:frame>
        </draw:g>
        <draw:g>
          <draw:polygon draw:style-name="gr49" draw:text-style-name="P44" draw:layer="layout" svg:width="12.823cm" svg:height="0.556cm" svg:x="1.274cm" svg:y="15.706cm" svg:viewBox="0 0 12824 557" draw:points="0,0 12824,0 12824,557 0,557">
            <text:p/>
          </draw:polygon>
          <draw:frame draw:style-name="gr83" draw:text-style-name="P23" draw:layer="layout" svg:width="12.825cm" svg:height="0.557cm" svg:x="1.274cm" svg:y="15.706cm">
            <draw:text-box>
              <text:p text:style-name="P8"><text:span text:style-name="T7">Pa-duk! </text:span></text:p>
            </draw:text-box>
          </draw:frame>
        </draw:g>
        <draw:polygon draw:style-name="gr10" draw:text-style-name="P4" draw:layer="layout" svg:width="12.824cm" svg:height="1.049cm" svg:x="1.274cm" svg:y="15.706cm" svg:viewBox="0 0 12825 1050" draw:points="0,0 12825,0 12825,1050 0,1050">
          <text:p/>
        </draw:polygon>
        <draw:frame draw:style-name="gr84" draw:text-style-name="P70" draw:layer="layout" svg:width="12.787cm" svg:height="2.12cm" svg:x="1.308cm" svg:y="16.964cm">
          <draw:text-box>
            <text:p text:style-name="P69"><text:span text:style-name="T2"><text:tab/></text:span><text:span text:style-name="T2">Notes</text:span></text:p>
            <text:p text:style-name="P25"><text:span text:style-name="T11"/></text:p>
            <text:p text:style-name="P25"><text:span text:style-name="T2">Different places use slightly different rules. For example - </text:span></text:p>
            <text:p text:style-name="P25"><text:span text:style-name="T2"><text:tab/></text:span><text:span text:style-name="T2">You may not be allowed to take your own stones. </text:span></text:p>
            <text:p text:style-name="P25"><text:span text:style-name="T2"><text:tab/></text:span><text:span text:style-name="T2">You may add 1 to your score for every empty point you have surrounded.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Garamond1" svg:font-family="Garamond"/>
    <style:font-face style:name="Georgia1" svg:font-family="Georgia"/>
    <style:font-face style:name="Times New Roman2" svg:font-family="'Times New Roman'"/>
    <style:font-face style:name="Arial1" svg:font-family="Arial" style:font-pitch="variable"/>
    <style:font-face style:name="DejaVu Sans1" svg:font-family="'DejaVu Sans'" style:font-pitch="variable"/>
    <style:font-face style:name="Garamond" svg:font-family="Garamond" style:font-pitch="variable"/>
    <style:font-face style:name="Georgia" svg:font-family="Georgia" style:font-pitch="variable"/>
    <style:font-face style:name="Lohit Hindi1" svg:font-family="'Lohit Hindi'"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5f_1" draw:display-name="Gradient_1" draw:style="linear" draw:start-color="#edf5b5" draw:end-color="#93db96" draw:start-intensity="100%" draw:end-intensity="100%" draw:angle="0" draw:border="0%"/>
    <draw:gradient draw:name="Gradient_5f_2" draw:display-name="Gradient_2" draw:style="linear" draw:start-color="#93db96" draw:end-color="#edf5b5" draw:start-intensity="100%" draw:end-intensity="100%" draw:angle="0" draw:border="0%"/>
    <draw:fill-image draw:name="Bitmap_5f_1" draw:display-name="Bitmap_1" xlink:href="Pictures/10000000000000C0000000C0AB50582849A34E6A.jpg" xlink:type="simple" xlink:show="embed" xlink:actuate="onLoad"/>
    <draw:fill-image draw:name="Bitmap_5f_10" draw:display-name="Bitmap_10" xlink:href="Pictures/10000000000000C0000000C0AB50582849A34E6A.jpg" xlink:type="simple" xlink:show="embed" xlink:actuate="onLoad"/>
    <draw:fill-image draw:name="Bitmap_5f_11" draw:display-name="Bitmap_11" xlink:href="Pictures/10000000000000C0000000C0AB50582849A34E6A.jpg" xlink:type="simple" xlink:show="embed" xlink:actuate="onLoad"/>
    <draw:fill-image draw:name="Bitmap_5f_12" draw:display-name="Bitmap_12" xlink:href="Pictures/10000000000000C0000000C0AB50582849A34E6A.jpg" xlink:type="simple" xlink:show="embed" xlink:actuate="onLoad"/>
    <draw:fill-image draw:name="Bitmap_5f_13" draw:display-name="Bitmap_13" xlink:href="Pictures/10000000000000C0000000C0AB50582849A34E6A.jpg" xlink:type="simple" xlink:show="embed" xlink:actuate="onLoad"/>
    <draw:fill-image draw:name="Bitmap_5f_14" draw:display-name="Bitmap_14" xlink:href="Pictures/10000000000000C0000000C0AB50582849A34E6A.jpg" xlink:type="simple" xlink:show="embed" xlink:actuate="onLoad"/>
    <draw:fill-image draw:name="Bitmap_5f_15" draw:display-name="Bitmap_15" xlink:href="Pictures/10000000000000C0000000C0AB50582849A34E6A.jpg" xlink:type="simple" xlink:show="embed" xlink:actuate="onLoad"/>
    <draw:fill-image draw:name="Bitmap_5f_16" draw:display-name="Bitmap_16" xlink:href="Pictures/10000000000000C0000000C0AB50582849A34E6A.jpg" xlink:type="simple" xlink:show="embed" xlink:actuate="onLoad"/>
    <draw:fill-image draw:name="Bitmap_5f_17" draw:display-name="Bitmap_17" xlink:href="Pictures/10000000000000C0000000C0AB50582849A34E6A.jpg" xlink:type="simple" xlink:show="embed" xlink:actuate="onLoad"/>
    <draw:fill-image draw:name="Bitmap_5f_2" draw:display-name="Bitmap_2" xlink:href="Pictures/10000000000000C0000000C0AB50582849A34E6A.jpg" xlink:type="simple" xlink:show="embed" xlink:actuate="onLoad"/>
    <draw:fill-image draw:name="Bitmap_5f_20" draw:display-name="Bitmap_20" xlink:href="Pictures/10000000000000C0000000C0AB50582849A34E6A.jpg" xlink:type="simple" xlink:show="embed" xlink:actuate="onLoad"/>
    <draw:fill-image draw:name="Bitmap_5f_21" draw:display-name="Bitmap_21" xlink:href="Pictures/10000000000000C0000000C0AB50582849A34E6A.jpg" xlink:type="simple" xlink:show="embed" xlink:actuate="onLoad"/>
    <draw:fill-image draw:name="Bitmap_5f_22" draw:display-name="Bitmap_22" xlink:href="Pictures/10000000000000C0000000C0AB50582849A34E6A.jpg" xlink:type="simple" xlink:show="embed" xlink:actuate="onLoad"/>
    <draw:fill-image draw:name="Bitmap_5f_23" draw:display-name="Bitmap_23" xlink:href="Pictures/10000000000000C0000000C0AB50582849A34E6A.jpg" xlink:type="simple" xlink:show="embed" xlink:actuate="onLoad"/>
    <draw:fill-image draw:name="Bitmap_5f_24" draw:display-name="Bitmap_24" xlink:href="Pictures/10000000000000C0000000C0AB50582849A34E6A.jpg" xlink:type="simple" xlink:show="embed" xlink:actuate="onLoad"/>
    <draw:fill-image draw:name="Bitmap_5f_27" draw:display-name="Bitmap_27" xlink:href="Pictures/2000000A00000445000004479CB71EDE603E4E1A.wmf" xlink:type="simple" xlink:show="embed" xlink:actuate="onLoad"/>
    <draw:fill-image draw:name="Bitmap_5f_29" draw:display-name="Bitmap_29" xlink:href="Pictures/2000000A00000445000004474C41D5AB1502BDA7.wmf" xlink:type="simple" xlink:show="embed" xlink:actuate="onLoad"/>
    <draw:fill-image draw:name="Bitmap_5f_3" draw:display-name="Bitmap_3" xlink:href="Pictures/1000000000000180000001803B879832C39E1676.jpg" xlink:type="simple" xlink:show="embed" xlink:actuate="onLoad"/>
    <draw:fill-image draw:name="Bitmap_5f_30" draw:display-name="Bitmap_30" xlink:href="Pictures/2000000A00000445000004474C41D5AB1502BDA7.wmf" xlink:type="simple" xlink:show="embed" xlink:actuate="onLoad"/>
    <draw:fill-image draw:name="Bitmap_5f_31" draw:display-name="Bitmap_31" xlink:href="Pictures/2000000A00000445000004479CB71EDE603E4E1A.wmf" xlink:type="simple" xlink:show="embed" xlink:actuate="onLoad"/>
    <draw:fill-image draw:name="Bitmap_5f_32" draw:display-name="Bitmap_32" xlink:href="Pictures/2000000A00000445000004474C41D5AB1502BDA7.wmf" xlink:type="simple" xlink:show="embed" xlink:actuate="onLoad"/>
    <draw:fill-image draw:name="Bitmap_5f_33" draw:display-name="Bitmap_33" xlink:href="Pictures/2000000A00000445000004474C41D5AB1502BDA7.wmf" xlink:type="simple" xlink:show="embed" xlink:actuate="onLoad"/>
    <draw:fill-image draw:name="Bitmap_5f_38" draw:display-name="Bitmap_38" xlink:href="Pictures/10000000000000C0000000C0AB50582849A34E6A.jpg" xlink:type="simple" xlink:show="embed" xlink:actuate="onLoad"/>
    <draw:fill-image draw:name="Bitmap_5f_39" draw:display-name="Bitmap_39" xlink:href="Pictures/10000000000000C0000000C0AB50582849A34E6A.jpg" xlink:type="simple" xlink:show="embed" xlink:actuate="onLoad"/>
    <draw:fill-image draw:name="Bitmap_5f_4" draw:display-name="Bitmap_4" xlink:href="Pictures/10000000000000C0000000C0AB50582849A34E6A.jpg" xlink:type="simple" xlink:show="embed" xlink:actuate="onLoad"/>
    <draw:fill-image draw:name="Bitmap_5f_40" draw:display-name="Bitmap_40" xlink:href="Pictures/10000000000000C0000000C0AB50582849A34E6A.jpg" xlink:type="simple" xlink:show="embed" xlink:actuate="onLoad"/>
    <draw:fill-image draw:name="Bitmap_5f_5" draw:display-name="Bitmap_5" xlink:href="Pictures/10000000000000C0000000C0AB50582849A34E6A.jpg" xlink:type="simple" xlink:show="embed" xlink:actuate="onLoad"/>
    <draw:fill-image draw:name="Bitmap_5f_6" draw:display-name="Bitmap_6" xlink:href="Pictures/10000000000000C0000000C0AB50582849A34E6A.jpg" xlink:type="simple" xlink:show="embed" xlink:actuate="onLoad"/>
    <draw:fill-image draw:name="Bitmap_5f_7" draw:display-name="Bitmap_7" xlink:href="Pictures/10000000000000C0000000C0AB50582849A34E6A.jpg" xlink:type="simple" xlink:show="embed" xlink:actuate="onLoad"/>
    <draw:fill-image draw:name="Bitmap_5f_8" draw:display-name="Bitmap_8" xlink:href="Pictures/10000000000000C0000000C0AB50582849A34E6A.jpg" xlink:type="simple" xlink:show="embed" xlink:actuate="onLoad"/>
    <draw:fill-image draw:name="Bitmap_5f_9" draw:display-name="Bitmap_9" xlink:href="Pictures/10000000000000C0000000C0AB50582849A34E6A.jpg" xlink:type="simple" xlink:show="embed" xlink:actuate="onLoad"/>
    <draw:opacity draw:name="Transparency_5f_1" draw:display-name="Transparency_1" draw:style="linear" draw:start="100%" draw:end="100%" draw:angle="0" draw:border="0%"/>
    <draw:opacity draw:name="Transparency_5f_2" draw:display-name="Transparency_2" draw:style="linear" draw:start="100%" draw:end="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f"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draw:start-guide="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0.2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4.8cm" fo:page-height="21.0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Default_20_1" style:display-name="Default 1" style:page-layout-name="PM0" draw:style-name="Mdp1"/>
    <style:master-page style:name="Default_20_2" style:display-name="Default 2" style:page-layout-name="PM0" draw:style-name="Mdp1"/>
    <style:master-page style:name="Default_20_3" style:display-name="Default 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7-09-05T00:47:37.929128709</dc:date>
    <dc:creator>dan </dc:creator>
    <meta:generator>LibreOffice/5.1.6.2$Linux_X86_64 LibreOffice_project/10m0$Build-2</meta:generator>
    <meta:editing-duration>PT7H41M12S</meta:editing-duration>
    <meta:editing-cycles>51</meta:editing-cycles>
    <meta:printed-by>dan </meta:printed-by>
    <meta:print-date>2013-08-27T15:47:40</meta:print-date>
    <meta:document-statistic meta:object-count="2004"/>
  </office:meta>
</office:document-meta>
</file>