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8.257cm"/>
    </style:style>
    <style:style style:name="P1" style:family="paragraph">
      <style:paragraph-properties fo:text-align="justify">
        <style:tab-stops>
          <style:tab-stop style:position="0.2cm"/>
        </style:tab-stops>
      </style:paragraph-properties>
    </style:style>
    <style:style style:name="P2" style:family="paragraph">
      <loext:graphic-properties draw:fill="none"/>
      <style:paragraph-properties fo:margin-left="0cm" fo:margin-right="0cm" fo:margin-top="0.021cm" fo:margin-bottom="0.052cm" fo:text-align="center" fo:text-indent="0.2cm">
        <style:tab-stops>
          <style:tab-stop style:position="0.2cm"/>
        </style:tab-stops>
      </style:paragraph-properties>
      <style:text-properties style:font-name="Calibri" fo:font-size="10pt" style:font-size-asian="7pt" style:font-size-complex="7pt"/>
    </style:style>
    <style:style style:name="T1" style:family="text">
      <style:text-properties style:font-name="Calibri" fo:font-size="9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072cm" svg:height="8.257cm" svg:x="0.615cm" svg:y="0.615cm">
          <draw:text-box>
            <text:p text:style-name="P1"><text:span text:style-name="T1">One day two nitwits agree to make lazy honey. They each take turns to plant a flower. The flowerbeds have been laid in a plaid pattern, with a hive in each.</text:span></text:p>
            <text:p text:style-name="P1"><text:span text:style-name="T1">The local bees always tarry at a nearby flower, but some nitwit has banned bees from “their” plants from flying over your plants, so you decide to turn it into a daft game and ban theirs too. </text:span></text:p>
            <text:p text:style-name="P1"><text:span text:style-name="T1">When a flower is planted, the “Hive Busy!” song is sung. All of their flowers that cannot then be reached by new bees are dug up and the hives reopened. That rule is then applied to your flowers.</text:span></text:p>
            <text:p text:style-name="P1"><text:span text:style-name="T1">The groundkeeper is irked by any plantings unless, after all necessary works, a new display is revealed.</text:span></text:p>
            <text:p text:style-name="P1"><text:span text:style-name="T1">You can stop planting anywhere. After you both agree to stop planting, count up your flowers and add any open hives that only bees from your flowers can reach. Both of us win when its the same number.</text:span></text:p>
          </draw:text-box>
        </draw:frame>
      </draw:page>
      <draw:page draw:name="page2" draw:style-name="dp1" draw:master-page-name="master-page3"/>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324cm" fo:page-height="9.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7-20T20:15:42.052123024</dc:date>
    <dc:creator>dan </dc:creator>
    <meta:editing-duration>PT3H58M20S</meta:editing-duration>
    <meta:editing-cycles>31</meta:editing-cycles>
    <meta:generator>LibreOffice/5.1.6.2$Linux_X86_64 LibreOffice_project/10m0$Build-2</meta:generator>
    <meta:document-statistic meta:object-count="1"/>
  </office:meta>
</office:document-meta>
</file>